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pop-up restaurant, Fnidse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1NH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nidsen 56 Alkmaar:</text:span> het vestigen van een pop-up restaurant </text:p>
            <text:p text:style-name="common-al"> Datum einde bezwaartermijn: 26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7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pop-up restaurant, Fnidsen 5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77</meta:user-defined>
    <meta:user-defined meta:name="OVERHEIDop.GmbID/DC.identifier">gmb-2016-64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H 56</meta:user-defined>
    <meta:user-defined meta:name="OVERHEIDop.woonplaats">Alkmaar</meta:user-defined>
    <meta:user-defined meta:name="OVERHEIDop.straatnaam">Fnids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0 516090</meta:user-defined>
    <meta:user-defined meta:name="OVERHEIDop.versieInformatie"/>
  </office:meta>
</office:document-meta>
</file>