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17, bouwen van een woning, 19-05-2016, 2016-001063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476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6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6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17, bouwen van een woning, 19-05-2016, 2016-00106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68</meta:user-defined>
    <meta:user-defined meta:name="OVERHEIDop.GmbID/DC.identifier">gmb-2016-6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