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untenburgerlaan 53, het verbouwen van het pand tot woning en het wijzigen van het gebruik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untenburgerlaan 53, het verbouwen van het pand tot woning en het wijzigen van het gebruik t.b.v. wonen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6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6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6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Puntenburgerlaan 53, het verbouwen van het pand tot woning en het wijzigen van het gebruik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64</meta:user-defined>
    <meta:user-defined meta:name="OVERHEIDop.GmbID/DC.identifier">gmb-2016-64764</meta:user-defined>
    <meta:user-defined meta:name="OVERHEID.TaxonomieBeleidsagenda/OVERHEID.category">Huisvesting | Organisatie en beleid</meta:user-defined>
    <meta:user-defined meta:name="OVERHEIDop.referentienummer">10085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B 51a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44 463273</meta:user-defined>
    <meta:user-defined meta:name="OVERHEIDop.versieInformatie"/>
  </office:meta>
</office:document-meta>
</file>