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7 januari 2016, Aalstraat 36, 5126 CP</text:p>
            <text:p text:style-name="common-al">slopen schuur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76</meta:user-defined>
    <meta:user-defined meta:name="OVERHEIDop.GmbID/DC.identifier">gmb-2016-6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P 36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50 394901</meta:user-defined>
    <meta:user-defined meta:name="OVERHEIDop.versieInformatie"/>
  </office:meta>
</office:document-meta>
</file>