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C 1018, kappen van 8 bomen, 18-05-2016, 2016-00267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75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C 1018, kappen van 8 bomen, 18-05-2016, 2016-00267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57</meta:user-defined>
    <meta:user-defined meta:name="OVERHEIDop.GmbID/DC.identifier">gmb-2016-6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