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Friesestraat 111, het tijdelijk inrichten van een bouwplaats op de openbare we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Friesestraat 111, het tijdelijk inrichten van een bouwplaats op de openbare we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Friesestraat 111, het tijdelijk inrichten van een bouwplaats op de openbare we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56</meta:user-defined>
    <meta:user-defined meta:name="OVERHEIDop.GmbID/DC.identifier">gmb-2016-64756</meta:user-defined>
    <meta:user-defined meta:name="OVERHEID.TaxonomieBeleidsagenda/OVERHEID.category">Verkeer | Organisatie en beleid</meta:user-defined>
    <meta:user-defined meta:name="OVERHEIDop.referentienummer">5237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23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5 463484</meta:user-defined>
    <meta:user-defined meta:name="OVERHEIDop.versieInformatie"/>
  </office:meta>
</office:document-meta>
</file>