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Langestraat 125, het plaatsen van gevelreclame, 11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Langestraat 125, het plaatsen van gevelreclame, 11-05-2016. Rechtsmiddel: Bezwaar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5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5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Geweigerde vergunning (reguliere procedure), Langestraat 125, het plaatsen van gevelreclame, 11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55</meta:user-defined>
    <meta:user-defined meta:name="OVERHEIDop.GmbID/DC.identifier">gmb-2016-64755</meta:user-defined>
    <meta:user-defined meta:name="OVERHEID.TaxonomieBeleidsagenda/OVERHEID.category">Huisvesting | Organisatie en beleid</meta:user-defined>
    <meta:user-defined meta:name="OVERHEIDop.referentienummer">5169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2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19 463180</meta:user-defined>
    <meta:user-defined meta:name="OVERHEIDop.versieInformatie"/>
  </office:meta>
</office:document-meta>
</file>