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uinderbos 37, 2134 KM, plaatsen van een dakopbouw, 13-05-2016, 2016-00267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75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5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5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uinderbos 37, 2134 KM, plaatsen van een dakopbouw, 13-05-2016, 2016-00267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54</meta:user-defined>
    <meta:user-defined meta:name="OVERHEIDop.GmbID/DC.identifier">gmb-2016-6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KM 39</meta:user-defined>
    <meta:user-defined meta:name="OVERHEIDop.woonplaats">Hoofddorp</meta:user-defined>
    <meta:user-defined meta:name="OVERHEIDop.straatnaam">Kuinder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974 480297</meta:user-defined>
    <meta:user-defined meta:name="OVERHEIDop.versieInformatie"/>
  </office:meta>
</office:document-meta>
</file>