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aatwerkvoorschriftenop grond van het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-besluit</text:span>
            <text:span text:style-name="nadrukvet"> maatwerkvoorschriften</text:span>
          </text:p>
            <text:p text:style-name="common-al">Wij zijn voornemens aan GMB BioEnergie Zutphen BV, Oostzeestraat 3b in Zutphen  maatwerkvoorschriften op te leggen op grond van het Activiteitenbesluit (milieubeheer). Per 1-1-2016 is voor het aspect geur het Activiteitenbesluit van toepassing op GMB.</text:p>
            <text:p text:style-name="common-al">De geurvoorschriften uit de omgevingsvergunningen milieu van 29 maart 2012 wijken af van de algemene regels uit het Activiteitenbesluit. Wij willen de geurvoorschriften uit de verleende vergunning opleggen als maatwerkvoorschriften. </text:p>
            <text:p text:style-name="tussenkopcur">
            <text:span text:style-name="nadrukvet">Inzage</text:span>
            <text:span text:style-name="nadrukvet"/>
          </text:p>
            <text:p text:style-name="common-al">Het besluit ligt vanaf heden tot en met 6 juli 2016 ter inzage bij het Loket van de gemeente Zutphen, ’s Gravenhof 2 te Zutphen. Iedereen kan het besluit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474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4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4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aatwerkvoorschriftenop grond van het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748</meta:user-defined>
    <meta:user-defined meta:name="OVERHEIDop.GmbID/DC.identifier">gmb-2016-64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CM 3b</meta:user-defined>
    <meta:user-defined meta:name="OVERHEIDop.woonplaats">Zutphen</meta:user-defined>
    <meta:user-defined meta:name="OVERHEIDop.straatnaam">Oostzee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368 463698</meta:user-defined>
    <meta:user-defined meta:name="OVERHEIDop.versieInformatie"/>
  </office:meta>
</office:document-meta>
</file>