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Turfmarkt 2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vullende informatie: Vergunning voor het plaatsen van een terras aan de gevel, geldig voor de periode van 19 mei 2015 tot 19 mei 2021.</text:p>
            <text:p text:style-name="common-al"/>
            <text:p text:style-name="common-al">Ons kenmerk: 00309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Grondgebruik: Terras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Turfmarkt 2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4745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45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45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gemene plaatselijke verordening - Besluiten, Turfmarkt 22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745</meta:user-defined>
    <meta:user-defined meta:name="OVERHEIDop.GmbID/DC.identifier">gmb-2016-64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Turfmarkt</meta:user-defined>
    <meta:user-defined meta:name="OVERHEID.PostcodeHuisnummer/OVERHEIDop.postcodeHuisnummer">2511DH 220</meta:user-defined>
    <meta:user-defined meta:name="OVERHEID.PostcodeHuisnummer/OVERHEIDop.postcodeHuisnummer">2511DH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705935-v1-BM 160519 00309GGB16 Turf...|exb-2016-16493</meta:user-defined>
    <meta:user-defined meta:name="OVERHEID.EPSG28992/DC.spatial">81881.83 455074.745</meta:user-defined>
    <meta:user-defined meta:name="OVERHEIDop.versieInformatie"/>
  </office:meta>
</office:document-meta>
</file>