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9-1-1">
      <style:table-column-properties style:rel-column-width="28*"/>
    </style:style>
    <style:style style:family="table-column" style:parent-style-name="colspec" style:name="id1-3-2-2-3-2-19-1-2">
      <style:table-column-properties style:rel-column-width="14*"/>
    </style:style>
    <style:style style:family="table-column" style:parent-style-name="colspec" style:name="id1-3-2-2-3-2-19-1-3">
      <style:table-column-properties style:rel-column-width="43*"/>
    </style:style>
    <style:style style:family="table-column" style:parent-style-name="colspec" style:name="id1-3-2-2-3-2-19-1-4">
      <style:table-column-properties style:rel-column-width="15*"/>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2-2-16-4">
      <text:list-level-style-bullet text:bullet-char="•" text:level="1">
        <style:list-level-properties text:min-label-width="10mm"/>
      </text:list-level-style-bullet>
    </text:list-style>
    <text:list-style style:name="id1-3-2-2-12-2-16-5">
      <text:list-level-style-bullet text:bullet-char="•" text:level="1">
        <style:list-level-properties text:min-label-width="10mm"/>
      </text:list-level-style-bullet>
    </text:list-style>
    <text:list-style style:name="id1-3-2-2-12-2-16-6">
      <text:list-level-style-bullet text:bullet-char="•" text:level="1">
        <style:list-level-properties text:min-label-width="10mm"/>
      </text:list-level-style-bullet>
    </text:list-style>
    <text:list-style style:name="id1-3-2-2-12-2-16-7">
      <text:list-level-style-bullet text:bullet-char="•" text:level="1">
        <style:list-level-properties text:min-label-width="10mm"/>
      </text:list-level-style-bullet>
    </text:list-style>
    <text:list-style style:name="id1-3-2-2-12-2-16-8">
      <text:list-level-style-bullet text:bullet-char="•" text:level="1">
        <style:list-level-properties text:min-label-width="10mm"/>
      </text:list-level-style-bullet>
    </text:list-style>
    <text:list-style style:name="id1-3-2-2-12-2-16-9">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5-2-1-1-3-1">
      <text:list-level-style-bullet text:bullet-char="-" text:level="1">
        <style:list-level-properties text:min-label-width="10mm"/>
      </text:list-level-style-bullet>
    </text:list-style>
    <text:list-style style:name="id1-3-2-2-15-2-1-1-3-2">
      <text:list-level-style-bullet text:bullet-char="-" text:level="1">
        <style:list-level-properties text:min-label-width="10mm"/>
      </text:list-level-style-bullet>
    </text:list-style>
    <text:list-style style:name="id1-3-2-2-15-2-1-1-3-3">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2-3">
      <text:list-level-style-bullet text:bullet-char="-" text:level="1">
        <style:list-level-properties text:min-label-width="10mm"/>
      </text:list-level-style-bullet>
    </text:list-style>
    <text:list-style style:name="id1-3-2-2-15-2-1-2-3-1">
      <text:list-level-style-bullet text:bullet-char="-" text:level="1">
        <style:list-level-properties text:min-label-width="10mm"/>
      </text:list-level-style-bullet>
    </text:list-style>
    <text:list-style style:name="id1-3-2-2-15-2-1-2-3-2">
      <text:list-level-style-bullet text:bullet-char="-" text:level="1">
        <style:list-level-properties text:min-label-width="10mm"/>
      </text:list-level-style-bullet>
    </text:list-style>
    <text:list-style style:name="id1-3-2-2-15-2-1-2-3-3">
      <text:list-level-style-bullet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3">
      <text:list-level-style-bullet text:bullet-char="•" text:level="1">
        <style:list-level-properties text:min-label-width="10mm"/>
      </text:list-level-style-bullet>
    </text:list-style>
    <text:list-style style:name="id1-3-2-2-16-2-1-3-3-1">
      <text:list-level-style-bullet text:bullet-char="•" text:level="1">
        <style:list-level-properties text:min-label-width="10mm"/>
      </text:list-level-style-bullet>
    </text:list-style>
    <text:list-style style:name="id1-3-2-2-16-2-1-3-3-2">
      <text:list-level-style-bullet text:bullet-char="•" text:level="1">
        <style:list-level-properties text:min-label-width="10mm"/>
      </text:list-level-style-bullet>
    </text:list-style>
    <text:list-style style:name="id1-3-2-2-16-2-1-3-3-3">
      <text:list-level-style-bullet text:bullet-char="•" text:level="1">
        <style:list-level-properties text:min-label-width="10mm"/>
      </text:list-level-style-bullet>
    </text:list-style>
    <text:list-style style:name="id1-3-2-2-16-2-1-3-3-4">
      <text:list-level-style-bullet text:bullet-char="•" text:level="1">
        <style:list-level-properties text:min-label-width="10mm"/>
      </text:list-level-style-bullet>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3">
      <text:list-level-style-bullet text:bullet-char="•" text:level="1">
        <style:list-level-properties text:min-label-width="10mm"/>
      </text:list-level-style-bullet>
    </text:list-style>
    <text:list-style style:name="id1-3-2-2-18-2-1-3-3-1">
      <text:list-level-style-bullet text:bullet-char="•" text:level="1">
        <style:list-level-properties text:min-label-width="10mm"/>
      </text:list-level-style-bullet>
    </text:list-style>
    <text:list-style style:name="id1-3-2-2-18-2-1-3-3-2">
      <text:list-level-style-bullet text:bullet-char="•" text:level="1">
        <style:list-level-properties text:min-label-width="10mm"/>
      </text:list-level-style-bullet>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bullet text:bullet-char="•" text:level="1">
        <style:list-level-properties text:min-label-width="10mm"/>
      </text:list-level-style-bullet>
    </text:list-style>
    <text:list-style style:name="id1-3-2-2-23-2-2-1-3-1">
      <text:list-level-style-bullet text:bullet-char="•" text:level="1">
        <style:list-level-properties text:min-label-width="10mm"/>
      </text:list-level-style-bullet>
    </text:list-style>
    <text:list-style style:name="id1-3-2-2-23-2-2-1-3-2">
      <text:list-level-style-bullet text:bullet-char="•" text:level="1">
        <style:list-level-properties text:min-label-width="10mm"/>
      </text:list-level-style-bullet>
    </text:list-style>
    <text:list-style style:name="id1-3-2-2-23-2-2-1-3-3">
      <text:list-level-style-bullet text:bullet-char="•" text:level="1">
        <style:list-level-properties text:min-label-width="10mm"/>
      </text:list-level-style-bullet>
    </text:list-style>
    <text:list-style style:name="id1-3-2-2-23-2-2-1-3-4">
      <text:list-level-style-bullet text:bullet-char="•" text:level="1">
        <style:list-level-properties text:min-label-width="10mm"/>
      </text:list-level-style-bullet>
    </text:list-style>
    <text:list-style style:name="id1-3-2-2-23-2-2-1-3-5">
      <text:list-level-style-bullet text:bullet-char="•" text:level="1">
        <style:list-level-properties text:min-label-width="10mm"/>
      </text:list-level-style-bullet>
    </text:list-style>
    <text:list-style style:name="id1-3-2-2-23-2-2-1-3-6">
      <text:list-level-style-bullet text:bullet-char="•" text:level="1">
        <style:list-level-properties text:min-label-width="10mm"/>
      </text:list-level-style-bullet>
    </text:list-style>
    <style:style style:family="table-column" style:parent-style-name="colspec" style:name="id1-3-2-2-25-2-2-1-1">
      <style:table-column-properties style:rel-column-width="29*"/>
    </style:style>
    <style:style style:family="table-column" style:parent-style-name="colspec" style:name="id1-3-2-2-25-2-2-1-2">
      <style:table-column-properties style:rel-column-width="19*"/>
    </style:style>
    <style:style style:family="table-column" style:parent-style-name="colspec" style:name="id1-3-2-2-25-2-2-1-3">
      <style:table-column-properties style:rel-column-width="53*"/>
    </style: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0-2-4-1-1">
      <style:table-column-properties style:rel-column-width="40*"/>
    </style:style>
    <style:style style:family="table-column" style:parent-style-name="colspec" style:name="id1-3-2-2-30-2-4-1-2">
      <style:table-column-properties style:rel-column-width="60*"/>
    </style:style>
    <text:list-style style:name="id1-3-2-2-30-2-7">
      <text:list-level-style-bullet text:bullet-char="•" text:level="1">
        <style:list-level-properties text:min-label-width="10mm"/>
      </text:list-level-style-bullet>
    </text:list-style>
    <text:list-style style:name="id1-3-2-2-30-2-7-1">
      <text:list-level-style-bullet text:bullet-char="•" text:level="1">
        <style:list-level-properties text:min-label-width="10mm"/>
      </text:list-level-style-bullet>
    </text:list-style>
    <text:list-style style:name="id1-3-2-2-30-2-7-2">
      <text:list-level-style-bullet text:bullet-char="•" text:level="1">
        <style:list-level-properties text:min-label-width="10mm"/>
      </text:list-level-style-bullet>
    </text:list-style>
    <text:list-style style:name="id1-3-2-2-30-2-7-3">
      <text:list-level-style-bullet text:bullet-char="•" text:level="1">
        <style:list-level-properties text:min-label-width="10mm"/>
      </text:list-level-style-bullet>
    </text:list-style>
    <text:list-style style:name="id1-3-2-2-30-2-7-4">
      <text:list-level-style-bullet text:bullet-char="•" text:level="1">
        <style:list-level-properties text:min-label-width="10mm"/>
      </text:list-level-style-bullet>
    </text:list-style>
    <text:list-style style:name="id1-3-2-2-30-2-7-5">
      <text:list-level-style-bullet text:bullet-char="•" text:level="1">
        <style:list-level-properties text:min-label-width="10mm"/>
      </text:list-level-style-bullet>
    </text:list-style>
    <text:list-style style:name="id1-3-2-2-30-2-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7-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9">
      <text:list-level-style-bullet text:bullet-char="•" text:level="1">
        <style:list-level-properties text:min-label-width="10mm"/>
      </text:list-level-style-bullet>
    </text:list-style>
    <text:list-style style:name="id1-3-2-2-30-2-9-1">
      <text:list-level-style-bullet text:bullet-char="•" text:level="1">
        <style:list-level-properties text:min-label-width="10mm"/>
      </text:list-level-style-bullet>
    </text:list-style>
    <text:list-style style:name="id1-3-2-2-30-2-9-2">
      <text:list-level-style-bullet text:bullet-char="•" text:level="1">
        <style:list-level-properties text:min-label-width="10mm"/>
      </text:list-level-style-bullet>
    </text:list-style>
    <text:list-style style:name="id1-3-2-2-30-2-9-3">
      <text:list-level-style-bullet text:bullet-char="•" text:level="1">
        <style:list-level-properties text:min-label-width="10mm"/>
      </text:list-level-style-bullet>
    </text:list-style>
    <style:style style:family="table-column" style:parent-style-name="colspec" style:name="id1-3-2-2-32-2-3-1-1">
      <style:table-column-properties style:rel-column-width="33*"/>
    </style:style>
    <style:style style:family="table-column" style:parent-style-name="colspec" style:name="id1-3-2-2-32-2-3-1-2">
      <style:table-column-properties style:rel-column-width="31*"/>
    </style:style>
    <style:style style:family="table-column" style:parent-style-name="colspec" style:name="id1-3-2-2-32-2-3-1-3">
      <style:table-column-properties style:rel-column-width="36*"/>
    </style: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9-3">
      <text:list-level-style-bullet text:bullet-char="•" text:level="1">
        <style:list-level-properties text:min-label-width="10mm"/>
      </text:list-level-style-bullet>
    </text:list-style>
    <text:list-style style:name="id1-3-2-2-38-2-1-9-3-1">
      <text:list-level-style-bullet text:bullet-char="•" text:level="1">
        <style:list-level-properties text:min-label-width="10mm"/>
      </text:list-level-style-bullet>
    </text:list-style>
    <text:list-style style:name="id1-3-2-2-38-2-1-9-3-2">
      <text:list-level-style-bullet text:bullet-char="•" text:level="1">
        <style:list-level-properties text:min-label-width="10mm"/>
      </text:list-level-style-bullet>
    </text:list-style>
    <text:list-style style:name="id1-3-2-2-38-2-1-9-3-3">
      <text:list-level-style-bullet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5">
      <text:list-level-style-bullet text:bullet-char="•" text:level="1">
        <style:list-level-properties text:min-label-width="10mm"/>
      </text:list-level-style-bullet>
    </text:list-style>
    <text:list-style style:name="id1-3-2-2-40-2-5-1">
      <text:list-level-style-bullet text:bullet-char="•" text:level="1">
        <style:list-level-properties text:min-label-width="10mm"/>
      </text:list-level-style-bullet>
    </text:list-style>
    <text:list-style style:name="id1-3-2-2-40-2-5-2">
      <text:list-level-style-bullet text:bullet-char="•" text:level="1">
        <style:list-level-properties text:min-label-width="10mm"/>
      </text:list-level-style-bullet>
    </text:list-style>
    <text:list-style style:name="id1-3-2-2-40-2-5-3">
      <text:list-level-style-bullet text:bullet-char="•" text:level="1">
        <style:list-level-properties text:min-label-width="10mm"/>
      </text:list-level-style-bullet>
    </text:list-style>
    <text:list-style style:name="id1-3-2-2-40-2-5-4">
      <text:list-level-style-bullet text:bullet-char="•" text:level="1">
        <style:list-level-properties text:min-label-width="10mm"/>
      </text:list-level-style-bullet>
    </text:list-style>
    <text:list-style style:name="id1-3-2-2-40-2-5-5">
      <text:list-level-style-bullet text:bullet-char="•" text:level="1">
        <style:list-level-properties text:min-label-width="10mm"/>
      </text:list-level-style-bullet>
    </text:list-style>
    <text:list-style style:name="id1-3-2-2-40-2-5-6">
      <text:list-level-style-bullet text:bullet-char="•" text:level="1">
        <style:list-level-properties text:min-label-width="10mm"/>
      </text:list-level-style-bullet>
    </text:list-style>
    <text:list-style style:name="id1-3-2-2-40-2-5-7">
      <text:list-level-style-bullet text:bullet-char="•" text:level="1">
        <style:list-level-properties text:min-label-width="10mm"/>
      </text:list-level-style-bullet>
    </text:list-style>
    <text:list-style style:name="id1-3-2-2-40-2-5-8">
      <text:list-level-style-bullet text:bullet-char="•" text:level="1">
        <style:list-level-properties text:min-label-width="10mm"/>
      </text:list-level-style-bullet>
    </text:list-style>
    <text:list-style style:name="id1-3-2-2-40-2-5-9">
      <text:list-level-style-bullet text:bullet-char="•" text:level="1">
        <style:list-level-properties text:min-label-width="10mm"/>
      </text:list-level-style-bullet>
    </text:list-style>
    <text:list-style style:name="id1-3-2-2-40-2-5-10">
      <text:list-level-style-bullet text:bullet-char="•" text:level="1">
        <style:list-level-properties text:min-label-width="10mm"/>
      </text:list-level-style-bullet>
    </text:list-style>
    <text:list-style style:name="id1-3-2-2-4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2-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2-2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2-2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1-2-2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1-2-2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2-2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2-2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1-2-2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1-2-2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1-2-2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1-2-2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1-2-2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1-2-2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1-2-2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1-2-2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1-2-2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2-2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1-2-2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1-2-2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1-2-2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1-2-28-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1-2-28-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1-2-28-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1-2-28-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41-2-28-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1-2-28-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1-2-28-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1-2-28-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1-2-28-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1-2-28-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1-2-28-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1-2-28-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2-28-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2-28-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41-2-28-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1-2-28-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1-2-28-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1-2-28-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41-2-28-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41-2-28-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41-2-28-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41-2-28-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41-2-28-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41-2-28-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41-2-28-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3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3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3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3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36-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3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36-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2-36-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2-36-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2-36-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1-2-36-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1-2-36-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2-3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6-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2-36-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1-2-36-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1-2-36-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1-2-36-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1-2-36-2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1-2-36-24-3">
      <text:list-level-style-bullet text:bullet-char="-" text:level="1">
        <style:list-level-properties text:min-label-width="10mm"/>
      </text:list-level-style-bullet>
    </text:list-style>
    <text:list-style style:name="id1-3-2-2-41-2-36-24-3-1">
      <text:list-level-style-bullet text:bullet-char="-" text:level="1">
        <style:list-level-properties text:min-label-width="10mm"/>
      </text:list-level-style-bullet>
    </text:list-style>
    <text:list-style style:name="id1-3-2-2-41-2-38">
      <text:list-level-style-bullet text:bullet-char="-" text:level="1">
        <style:list-level-properties text:min-label-width="10mm"/>
      </text:list-level-style-bullet>
    </text:list-style>
    <text:list-style style:name="id1-3-2-2-41-2-38-1">
      <text:list-level-style-bullet text:bullet-char="-" text:level="1">
        <style:list-level-properties text:min-label-width="10mm"/>
      </text:list-level-style-bullet>
    </text:list-style>
    <text:list-style style:name="id1-3-2-2-41-2-38-2">
      <text:list-level-style-bullet text:bullet-char="-" text:level="1">
        <style:list-level-properties text:min-label-width="10mm"/>
      </text:list-level-style-bullet>
    </text:list-style>
    <text:list-style style:name="id1-3-2-2-41-2-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1-2-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bullet text:bullet-char="∘" text:level="1">
        <style:list-level-properties text:min-label-width="10mm"/>
      </text:list-level-style-bullet>
    </text:list-style>
    <text:list-style style:name="id1-3-2-2-42-2-1-1-3-1">
      <text:list-level-style-bullet text:bullet-char="∘" text:level="1">
        <style:list-level-properties text:min-label-width="10mm"/>
      </text:list-level-style-bullet>
    </text:list-style>
    <text:list-style style:name="id1-3-2-2-42-2-1-1-3-2">
      <text:list-level-style-bullet text:bullet-char="∘" text:level="1">
        <style:list-level-properties text:min-label-width="10mm"/>
      </text:list-level-style-bullet>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2-4-1-1">
      <style:table-column-properties style:rel-column-width="57*"/>
    </style:style>
    <style:style style:family="table-column" style:parent-style-name="colspec" style:name="id1-3-2-2-42-2-4-1-2">
      <style:table-column-properties style:rel-column-width="29*"/>
    </style:style>
    <style:style style:family="table-column" style:parent-style-name="colspec" style:name="id1-3-2-2-42-2-4-1-3">
      <style:table-column-properties style:rel-column-width="14*"/>
    </style:style>
    <style:style style:family="table-column" style:parent-style-name="colspec" style:name="id1-3-2-2-42-2-5-1-1">
      <style:table-column-properties style:rel-column-width="57*"/>
    </style:style>
    <style:style style:family="table-column" style:parent-style-name="colspec" style:name="id1-3-2-2-42-2-5-1-2">
      <style:table-column-properties style:rel-column-width="29*"/>
    </style:style>
    <style:style style:family="table-column" style:parent-style-name="colspec" style:name="id1-3-2-2-42-2-5-1-3">
      <style:table-column-properties style:rel-column-width="14*"/>
    </style:style>
    <style:style style:family="table-column" style:parent-style-name="colspec" style:name="id1-3-2-2-42-2-6-1-1">
      <style:table-column-properties style:rel-column-width="57*"/>
    </style:style>
    <style:style style:family="table-column" style:parent-style-name="colspec" style:name="id1-3-2-2-42-2-6-1-2">
      <style:table-column-properties style:rel-column-width="29*"/>
    </style:style>
    <style:style style:family="table-column" style:parent-style-name="colspec" style:name="id1-3-2-2-42-2-6-1-3">
      <style:table-column-properties style:rel-column-width="14*"/>
    </style:style>
    <style:style style:family="table-column" style:parent-style-name="colspec" style:name="id1-3-2-2-42-2-7-1-1">
      <style:table-column-properties style:rel-column-width="58*"/>
    </style:style>
    <style:style style:family="table-column" style:parent-style-name="colspec" style:name="id1-3-2-2-42-2-7-1-2">
      <style:table-column-properties style:rel-column-width="29*"/>
    </style:style>
    <style:style style:family="table-column" style:parent-style-name="colspec" style:name="id1-3-2-2-42-2-7-1-3">
      <style:table-column-properties style:rel-column-width="13*"/>
    </style:style>
    <style:style style:family="table-column" style:parent-style-name="colspec" style:name="id1-3-2-2-42-2-9-1-1">
      <style:table-column-properties style:rel-column-width="35*"/>
    </style:style>
    <style:style style:family="table-column" style:parent-style-name="colspec" style:name="id1-3-2-2-42-2-9-1-2">
      <style:table-column-properties style:rel-column-width="24*"/>
    </style:style>
    <style:style style:family="table-column" style:parent-style-name="colspec" style:name="id1-3-2-2-42-2-9-1-3">
      <style:table-column-properties style:rel-column-width="2*"/>
    </style:style>
    <style:style style:family="table-column" style:parent-style-name="colspec" style:name="id1-3-2-2-42-2-9-1-4">
      <style:table-column-properties style:rel-column-width="2*"/>
    </style:style>
    <style:style style:family="table-column" style:parent-style-name="colspec" style:name="id1-3-2-2-42-2-9-1-5">
      <style:table-column-properties style:rel-column-width="2*"/>
    </style:style>
    <style:style style:family="table-column" style:parent-style-name="colspec" style:name="id1-3-2-2-42-2-9-1-6">
      <style:table-column-properties style:rel-column-width="2*"/>
    </style:style>
    <style:style style:family="table-column" style:parent-style-name="colspec" style:name="id1-3-2-2-42-2-9-1-7">
      <style:table-column-properties style:rel-column-width="2*"/>
    </style:style>
    <style:style style:family="table-column" style:parent-style-name="colspec" style:name="id1-3-2-2-42-2-9-1-8">
      <style:table-column-properties style:rel-column-width="2*"/>
    </style:style>
    <style:style style:family="table-column" style:parent-style-name="colspec" style:name="id1-3-2-2-42-2-9-1-9">
      <style:table-column-properties style:rel-column-width="2*"/>
    </style:style>
    <style:style style:family="table-column" style:parent-style-name="colspec" style:name="id1-3-2-2-42-2-9-1-10">
      <style:table-column-properties style:rel-column-width="2*"/>
    </style:style>
    <style:style style:family="table-column" style:parent-style-name="colspec" style:name="id1-3-2-2-42-2-9-1-11">
      <style:table-column-properties style:rel-column-width="2*"/>
    </style:style>
    <style:style style:family="table-column" style:parent-style-name="colspec" style:name="id1-3-2-2-42-2-9-1-12">
      <style:table-column-properties style:rel-column-width="2*"/>
    </style:style>
    <style:style style:family="table-column" style:parent-style-name="colspec" style:name="id1-3-2-2-42-2-9-1-13">
      <style:table-column-properties style:rel-column-width="26*"/>
    </style:style>
    <style:style style:family="table-column" style:parent-style-name="colspec" style:name="id1-3-2-2-42-2-10-1-1">
      <style:table-column-properties style:rel-column-width="35*"/>
    </style:style>
    <style:style style:family="table-column" style:parent-style-name="colspec" style:name="id1-3-2-2-42-2-10-1-2">
      <style:table-column-properties style:rel-column-width="24*"/>
    </style:style>
    <style:style style:family="table-column" style:parent-style-name="colspec" style:name="id1-3-2-2-42-2-10-1-3">
      <style:table-column-properties style:rel-column-width="2*"/>
    </style:style>
    <style:style style:family="table-column" style:parent-style-name="colspec" style:name="id1-3-2-2-42-2-10-1-4">
      <style:table-column-properties style:rel-column-width="2*"/>
    </style:style>
    <style:style style:family="table-column" style:parent-style-name="colspec" style:name="id1-3-2-2-42-2-10-1-5">
      <style:table-column-properties style:rel-column-width="2*"/>
    </style:style>
    <style:style style:family="table-column" style:parent-style-name="colspec" style:name="id1-3-2-2-42-2-10-1-6">
      <style:table-column-properties style:rel-column-width="2*"/>
    </style:style>
    <style:style style:family="table-column" style:parent-style-name="colspec" style:name="id1-3-2-2-42-2-10-1-7">
      <style:table-column-properties style:rel-column-width="2*"/>
    </style:style>
    <style:style style:family="table-column" style:parent-style-name="colspec" style:name="id1-3-2-2-42-2-10-1-8">
      <style:table-column-properties style:rel-column-width="2*"/>
    </style:style>
    <style:style style:family="table-column" style:parent-style-name="colspec" style:name="id1-3-2-2-42-2-10-1-9">
      <style:table-column-properties style:rel-column-width="2*"/>
    </style:style>
    <style:style style:family="table-column" style:parent-style-name="colspec" style:name="id1-3-2-2-42-2-10-1-10">
      <style:table-column-properties style:rel-column-width="2*"/>
    </style:style>
    <style:style style:family="table-column" style:parent-style-name="colspec" style:name="id1-3-2-2-42-2-10-1-11">
      <style:table-column-properties style:rel-column-width="2*"/>
    </style:style>
    <style:style style:family="table-column" style:parent-style-name="colspec" style:name="id1-3-2-2-42-2-10-1-12">
      <style:table-column-properties style:rel-column-width="2*"/>
    </style:style>
    <style:style style:family="table-column" style:parent-style-name="colspec" style:name="id1-3-2-2-42-2-10-1-13">
      <style:table-column-properties style:rel-column-width="26*"/>
    </style:style>
    <style:style style:family="table-column" style:parent-style-name="colspec" style:name="id1-3-2-2-42-2-11-1-1">
      <style:table-column-properties style:rel-column-width="35*"/>
    </style:style>
    <style:style style:family="table-column" style:parent-style-name="colspec" style:name="id1-3-2-2-42-2-11-1-2">
      <style:table-column-properties style:rel-column-width="24*"/>
    </style:style>
    <style:style style:family="table-column" style:parent-style-name="colspec" style:name="id1-3-2-2-42-2-11-1-3">
      <style:table-column-properties style:rel-column-width="2*"/>
    </style:style>
    <style:style style:family="table-column" style:parent-style-name="colspec" style:name="id1-3-2-2-42-2-11-1-4">
      <style:table-column-properties style:rel-column-width="2*"/>
    </style:style>
    <style:style style:family="table-column" style:parent-style-name="colspec" style:name="id1-3-2-2-42-2-11-1-5">
      <style:table-column-properties style:rel-column-width="2*"/>
    </style:style>
    <style:style style:family="table-column" style:parent-style-name="colspec" style:name="id1-3-2-2-42-2-11-1-6">
      <style:table-column-properties style:rel-column-width="2*"/>
    </style:style>
    <style:style style:family="table-column" style:parent-style-name="colspec" style:name="id1-3-2-2-42-2-11-1-7">
      <style:table-column-properties style:rel-column-width="2*"/>
    </style:style>
    <style:style style:family="table-column" style:parent-style-name="colspec" style:name="id1-3-2-2-42-2-11-1-8">
      <style:table-column-properties style:rel-column-width="2*"/>
    </style:style>
    <style:style style:family="table-column" style:parent-style-name="colspec" style:name="id1-3-2-2-42-2-11-1-9">
      <style:table-column-properties style:rel-column-width="2*"/>
    </style:style>
    <style:style style:family="table-column" style:parent-style-name="colspec" style:name="id1-3-2-2-42-2-11-1-10">
      <style:table-column-properties style:rel-column-width="2*"/>
    </style:style>
    <style:style style:family="table-column" style:parent-style-name="colspec" style:name="id1-3-2-2-42-2-11-1-11">
      <style:table-column-properties style:rel-column-width="2*"/>
    </style:style>
    <style:style style:family="table-column" style:parent-style-name="colspec" style:name="id1-3-2-2-42-2-11-1-12">
      <style:table-column-properties style:rel-column-width="2*"/>
    </style:style>
    <style:style style:family="table-column" style:parent-style-name="colspec" style:name="id1-3-2-2-42-2-11-1-13">
      <style:table-column-properties style:rel-column-width="26*"/>
    </style:style>
    <text:list-style style:name="id1-3-2-2-4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43-2-10-1-1">
      <style:table-column-properties style:rel-column-width="4*"/>
    </style:style>
    <style:style style:family="table-column" style:parent-style-name="colspec" style:name="id1-3-2-2-43-2-10-1-2">
      <style:table-column-properties style:rel-column-width="63*"/>
    </style:style>
    <style:style style:family="table-column" style:parent-style-name="colspec" style:name="id1-3-2-2-43-2-10-1-3">
      <style:table-column-properties style:rel-column-width="33*"/>
    </style: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61">
      <text:list-level-style-bullet text:bullet-char="•" text:level="1">
        <style:list-level-properties text:min-label-width="10mm"/>
      </text:list-level-style-bullet>
    </text:list-style>
    <text:list-style style:name="id1-3-2-2-44-2-161-1">
      <text:list-level-style-bullet text:bullet-char="•" text:level="1">
        <style:list-level-properties text:min-label-width="10mm"/>
      </text:list-level-style-bullet>
    </text:list-style>
    <text:list-style style:name="id1-3-2-2-44-2-161-2">
      <text:list-level-style-bullet text:bullet-char="•" text:level="1">
        <style:list-level-properties text:min-label-width="10mm"/>
      </text:list-level-style-bullet>
    </text:list-style>
    <text:list-style style:name="id1-3-2-2-44-2-161-3">
      <text:list-level-style-bullet text:bullet-char="•" text:level="1">
        <style:list-level-properties text:min-label-width="10mm"/>
      </text:list-level-style-bullet>
    </text:list-style>
    <text:list-style style:name="id1-3-2-2-44-2-161-4">
      <text:list-level-style-bullet text:bullet-char="•" text:level="1">
        <style:list-level-properties text:min-label-width="10mm"/>
      </text:list-level-style-bullet>
    </text:list-style>
    <text:list-style style:name="id1-3-2-2-44-2-161-5">
      <text:list-level-style-bullet text:bullet-char="•" text:level="1">
        <style:list-level-properties text:min-label-width="10mm"/>
      </text:list-level-style-bullet>
    </text:list-style>
    <text:list-style style:name="id1-3-2-2-44-2-161-6">
      <text:list-level-style-bullet text:bullet-char="•" text:level="1">
        <style:list-level-properties text:min-label-width="10mm"/>
      </text:list-level-style-bullet>
    </text:list-style>
    <text:list-style style:name="id1-3-2-2-44-2-161-7">
      <text:list-level-style-bullet text:bullet-char="•" text:level="1">
        <style:list-level-properties text:min-label-width="10mm"/>
      </text:list-level-style-bullet>
    </text:list-style>
    <text:list-style style:name="id1-3-2-2-44-2-161-8">
      <text:list-level-style-bullet text:bullet-char="•" text:level="1">
        <style:list-level-properties text:min-label-width="10mm"/>
      </text:list-level-style-bullet>
    </text:list-style>
    <text:list-style style:name="id1-3-2-2-44-2-161-9">
      <text:list-level-style-bullet text:bullet-char="•" text:level="1">
        <style:list-level-properties text:min-label-width="10mm"/>
      </text:list-level-style-bullet>
    </text:list-style>
    <text:list-style style:name="id1-3-2-2-44-2-161-10">
      <text:list-level-style-bullet text:bullet-char="•" text:level="1">
        <style:list-level-properties text:min-label-width="10mm"/>
      </text:list-level-style-bullet>
    </text:list-style>
    <text:list-style style:name="id1-3-2-2-44-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58">
      <text:list-level-style-bullet text:bullet-char="•" text:level="1">
        <style:list-level-properties text:min-label-width="10mm"/>
      </text:list-level-style-bullet>
    </text:list-style>
    <text:list-style style:name="id1-3-2-2-44-2-258-1">
      <text:list-level-style-bullet text:bullet-char="•" text:level="1">
        <style:list-level-properties text:min-label-width="10mm"/>
      </text:list-level-style-bullet>
    </text:list-style>
    <text:list-style style:name="id1-3-2-2-44-2-258-2">
      <text:list-level-style-bullet text:bullet-char="•" text:level="1">
        <style:list-level-properties text:min-label-width="10mm"/>
      </text:list-level-style-bullet>
    </text:list-style>
    <text:list-style style:name="id1-3-2-2-44-2-258-3">
      <text:list-level-style-bullet text:bullet-char="•" text:level="1">
        <style:list-level-properties text:min-label-width="10mm"/>
      </text:list-level-style-bullet>
    </text:list-style>
    <text:list-style style:name="id1-3-2-2-44-2-266">
      <text:list-level-style-bullet text:bullet-char="•" text:level="1">
        <style:list-level-properties text:min-label-width="10mm"/>
      </text:list-level-style-bullet>
    </text:list-style>
    <text:list-style style:name="id1-3-2-2-44-2-266-1">
      <text:list-level-style-bullet text:bullet-char="•" text:level="1">
        <style:list-level-properties text:min-label-width="10mm"/>
      </text:list-level-style-bullet>
    </text:list-style>
    <text:list-style style:name="id1-3-2-2-44-2-266-2">
      <text:list-level-style-bullet text:bullet-char="•" text:level="1">
        <style:list-level-properties text:min-label-width="10mm"/>
      </text:list-level-style-bullet>
    </text:list-style>
    <text:list-style style:name="id1-3-2-2-44-2-266-3">
      <text:list-level-style-bullet text:bullet-char="•" text:level="1">
        <style:list-level-properties text:min-label-width="10mm"/>
      </text:list-level-style-bullet>
    </text:list-style>
    <text:list-style style:name="id1-3-2-2-44-2-266-4">
      <text:list-level-style-bullet text:bullet-char="•" text:level="1">
        <style:list-level-properties text:min-label-width="10mm"/>
      </text:list-level-style-bullet>
    </text:list-style>
  </office:automatic-styles>
  <office:body>
    <office:text>
      <text:p text:style-name="new_page_staatscourant"/>
      <text:p text:style-name="single-kop-titel">Horeca- en evenementenbeleidsp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PEN</text:p>
            <text:section text:name="structuurtekst_id1-3-2-2-1-2" text:style-name="structuurtekst">
              <text:p text:style-name="al">
              <text:span text:style-name="nadrukvet">APV</text:span>: </text:p>
              <text:p text:style-name="al">Algemene plaatselijke verordening van de gemeente Best</text:p>
              <text:p text:style-name="al">
              <text:span text:style-name="nadrukvet">Activiteitenbesluit</text:span>: </text:p>
              <text:p text:style-name="al">Besluit algemene regels voor inrichtingen milieubeheer</text:p>
              <text:p text:style-name="al">
              <text:span text:style-name="nadrukvet">DHW</text:span>: </text:p>
              <text:p text:style-name="al">Drank- en Horecawet</text:p>
              <text:p text:style-name="al">
              <text:span text:style-name="nadrukvet">Wet Bibob</text:span>: </text:p>
              <text:p text:style-name="al">Wet bevordering integriteitbeoordelingen door het openbaar bestuur</text:p>
              <text:p text:style-name="al">
              <text:span text:style-name="nadrukvet">Horeca</text:span>
              <text:span text:style-name="nadrukvet">-</text:span>
              <text:span text:style-name="nadrukvet">inrichting</text:span>: </text:p>
              <text:p text:style-name="al">de lokaliteiten waarin een horeca-activiteit wordt uitgeoefend, met de daarbij horende terrassen voor zover die terrassen in ieder geval bestemd zijn voor het verstrekken van alcoholhoudende drank voor gebruik ter plaatse, welke lokaliteiten al dan niet onderdeel uitmaken van een andere besloten ruimte </text:p>
              <text:p text:style-name="al">
              <text:span text:style-name="nadrukvet">Horecaondernemer</text:span>: </text:p>
              <text:p text:style-name="al">de uitbater van een horeca-inrichting. </text:p>
              <text:p text:style-name="al">
              <text:span text:style-name="nadrukvet">Lokaliteit</text:span>: </text:p>
              <text:p text:style-name="al">het bebouwde deel (binnen) van een horeca-inrichting</text:p>
              <text:p text:style-name="al">
              <text:span text:style-name="nadrukvet">Terras</text:span>: </text:p>
              <text:p text:style-name="al">een buiten de besloten ruimte van de horeca-inrichting liggend deel van de horeca-inrichting waar sta- of zitgelegenheid kan worden geboden en waar tegen vergoeding dranken kunnen worden geschonken en/of spijzen voor directe consumptie kunnen worden bereid en/of verstrekt.</text:p>
              <text:p text:style-name="al">
              <text:span text:style-name="nadrukvet">Paracommercialisme</text:span>: </text:p>
              <text:p text:style-name="al">Een vanuit het oogpunt van ordelijk economisch verkeer ongewenste mededinging bij het verstrekken van alcoholhoudende drank door rechtspersonen, niet zijnde naamloze vennootschappen of besloten vennootschappen met beperkte aansprakelijkheid, die zich richten op activiteiten van recreatieve, sportieve, sociaal- culturele, educatieve, levensbeschouwelijke of godsdienstige aard.</text:p>
              <text:p text:style-name="al">
              <text:span text:style-name="nadrukvet">Paracommerci</text:span>
              <text:span text:style-name="nadrukvet">ële instelling</text:span>: </text:p>
              <text:p text:style-name="al">een rechtspersoon, niet zijnde naamloze vennootschappen of besloten vennootschappen met beperkte aansprakelijkheid, die zich richten op activiteiten van recreatieve, sportieve, sociaal- culturele, educatieve, levensbeschouwelijke of godsdienstige aard. .</text:p>
              <text:p text:style-name="al">
              <text:span text:style-name="nadrukvet">Commerciël</text:span>
              <text:span text:style-name="nadrukvet">e</text:span>
              <text:span text:style-name="nadrukvet"> horeca</text:span>
              <text:span text:style-name="nadrukvet">-inrichting</text:span>: </text:p>
              <text:p text:style-name="al">een horeca-inrichting die geen paracommerciële instelling is.</text:p>
              <text:p text:style-name="al">
              <text:span text:style-name="nadrukvet">Organisator</text:span>: </text:p>
              <text:p text:style-name="al">persoon die een evenement organiseert.</text:p>
              <text:p text:style-name="al">
              <text:span text:style-name="nadrukvet">Evenement</text:span>: </text:p>
              <text:p text:style-name="al">elke voor publiek toegankelijke verrichting van vermaak, met uitzondering van bioscoopvoorstellingen, markten als bedoeld in artikel 160, eerste lid, onder h, van de Gemeentewet en snuffelmarkten als bedoeld in de APV, kansspelen als bedoeld in de Wet op de kansspelen, het in een inrichting in de zin van de Drank- en Horecawet gelegenheid geven tot dansen, betogingen, samenkomsten en vergaderingen als bedoeld in de Wet openbare manifestaties, activiteiten genoemd in het artikel straatartiest en speelgelegenheid als bedoeld in de APV. Onder evenement wordt mede verstaan een herdenkingsplechtigheid, een braderie, een optocht, niet zijnde een betoging op de weg als bedoeld in de APV, een feest, muziekvoorstelling of wedstrijd op of aan de weg. </text:p>
              <text:p text:style-name="al">
              <text:span text:style-name="nadrukvet">Festiviteit</text:span>: </text:p>
              <text:p text:style-name="al">activiteit in het pand of op het terrein van een inrichting in de zin van de Wet milieubeheer waarop het Activiteitenbesluit van toepassing is, waarbij redelijkerwijs niet kan worden voldaan aan de geluidsvoorschriften van het Activiteitenbesluit.</text:p>
              <text:p text:style-name="al">
              <text:span text:style-name="nadrukvet">Collectieve festiviteit</text:span>: </text:p>
              <text:p text:style-name="al">festiviteit die niet specifiek aan één of een klein aantal inrichtingen is verbonden en die door het college als zodanig is aangewezen.</text:p>
              <text:p text:style-name="al">
              <text:span text:style-name="nadrukvet">Incidentele festiviteit</text:span>: </text:p>
              <text:p text:style-name="al">festiviteit of activiteit die gebonden is aan één of een klein aantal inrichtingen.</text:p>
              <text:p text:style-name="al">
              <text:span text:style-name="nadrukvet">Gebouw</text:span>: </text:p>
              <text:p text:style-name="al">elk bouwwerk dat een voor mensen toegankelijke overdekte geheel of gedeeltelijk met wanden omsloten ruimte vormt (artikel 1, eerste lid, onder c, Woningwet).</text:p>
              <text:p text:style-name="al">
              <text:span text:style-name="nadrukvet">Gevoelige gebouwen</text:span>
              <text:span text:style-name="nadrukvet">:</text:span>
            </text:p>
              <text:p text:style-name="al">woningen en gebouwen die op grond van <text:span text:style-name="nadrukondlijn">artikel 1 van de Wet geluid</text:span><text:span text:style-name="nadrukondlijn">s</text:span><text:span text:style-name="nadrukondlijn">hinder</text:span> worden aangemerkt als andere geluidsgevoelige gebouwen, met uitzondering van die gebouwen behorende bij de betreffende inrichting;</text:p>
              <text:p text:style-name="al">
              <text:span text:style-name="nadrukvet">Eindtijden</text:span>: </text:p>
              <text:p text:style-name="al">bij de eind- of sluitingstijden geldt telkens dat het genoemde tijdstip geldt voor de nacht volgend op de genoemde dag. Dus met een eindtijd op zondag van 01.00 uur wordt bedoeld 01.00 uur in de nacht van zondag op maandag.</text:p>
              <text:p text:style-name="al">
              <text:span text:style-name="nadrukvet">Toezicht</text:span>: </text:p>
              <text:p text:style-name="al">het houden van toezicht op de naleving van regels.</text:p>
              <text:p text:style-name="al">
              <text:span text:style-name="nadrukvet">Handhaving</text:span>: </text:p>
              <text:p text:style-name="al">het optreden tegen geconstateerde overtredingen.</text:p>
            </text:section>
            <text:p text:style-name="hoofdstuk_bottom"/>
          </text:section>
          <text:section text:name="hoofdstuk_id1-3-2-2-2" text:style-name="hoofdstuk">
            <text:p text:style-name="hoofdstuk_kop">Inleiding</text:p>
            <text:section text:name="structuurtekst_id1-3-2-2-2-2" text:style-name="structuurtekst">
              <text:p text:style-name="al">1.1 Waarom beleid maken ten behoeve van de horeca en evenementen?</text:p>
              <text:p text:style-name="al">Zowel de horeca als evenementen hebben een aantal positieve effecten op de samenleving van de gemeente Best. Enkele voorbeelden hiervan zijn het verschaffen van werkgelegenheid, uitgaansplezier, toeristische aantrekkingskracht en een belangrijke bindende/maatschappelijke functie. Horeca en evenementen hebben ook een keerzijde, zo kunnen ze overlast, onveilige situaties, gevaar voor de volksgezondheid et cetera tot gevolg hebben. Deze negatieve gevolgen zijn in eerste instantie een verantwoordelijkheid van de horecaondernemer en de organisator van een evenement. Daar waar een horecaondernemer of organisator onvoldoende optreedt, of kan optreden, om ongewenste situaties te voorkomen, is het onder meer aan het gemeentebestuur, maar ook bijvoorbeeld de politie, om de zaak in goede banen te leiden. Een gemeentebestuur heeft daartoe het nodige instrumentarium dat kan worden ingezet. Daarbij is het van groot belang dat een gemeentebestuur evenwichtig optreedt, alle belangen goed afweegt, en slechts die maatregelen neemt die in alle redelijkheid genomen kunnen worden. Het is belangrijk dat er sprake is van een consistent en uitgebalanceerd beleid dat algemeen toepasbaar is. Dit heeft tot doel recht te doen aan alle actoren van horeca en evenementen en te voorkomen dat er bij elke individuele kwestie een volledige afweging moet plaatsvinden van alle belangen. Het beleid dient ook integraal te zijn. Dat wil zeggen dat alle onderwerpen die van belang (kunnen) zijn bij horeca of evenementen onderdeel uitmaken van het vastgestelde beleid. Ook is het zaak om het beleid ‘proactief’ te maken, en dus zoveel mogelijk te trachten al ‘aan de voorkant’ mogelijk ongewenste situaties te voorkomen.</text:p>
              <text:p text:style-name="al">1.2 Aanleiding tot het opstellen van een nieuw horeca- en evenementenbeleid</text:p>
              <text:p text:style-name="al">In 2006 is het Beleidsplan Horeca-, Sport- en Recreatie-inrichtingen gemeente Best vastgesteld en in werking getreden. Doelstellingen van dat beleid waren drieledig:</text:p>
              <text:list text:style-name="id1-3-2-2-2-2-5">
                <text:list-item text:style-override="id1-3-2-2-2-2-5-1">
                  <text:number>1.</text:number>
                  <text:p text:style-name="al">Het verbeteren van de woon- en leefsituatie en openbare orde en het beperken van horeca gerelateerde overlast door middel van het vastleggen van (veiligheids)afspraken, gemaakt met de horeca en de andere gesprekspartners. Er wordt gestreefd naar een zo groot mogelijk draagvlak bij alle partijen;</text:p>
                </text:list-item>
                <text:list-item text:style-override="id1-3-2-2-2-2-5-2">
                  <text:number>2.</text:number>
                  <text:p text:style-name="al">Het verschaffen van duidelijkheid over het regulerend optreden van de gemeente ten aanzien van de horeca;</text:p>
                </text:list-item>
                <text:list-item text:style-override="id1-3-2-2-2-2-5-3">
                  <text:number>3.</text:number>
                  <text:p text:style-name="al">Het aanbrengen van consistentie in dit optreden.</text:p>
                </text:list-item>
              </text:list>
              <text:p text:style-name="al">Inmiddels zijn we een aantal jaren verder en is gebleken dat het horecabeleid niet (langer) voldoet aan de gestelde doelen. Het beleid is onvoldoende duidelijk gebleken, zowel intern naar (opsporings)ambtenaren en politie als extern naar horecaondernemers, organisatoren van evenementen en andere belanghebbenden. Een veel gehoorde klacht is bovendien dat het beleidsplan onduidelijk is, te gedifferentieerd en het gevoel geeft van rechtsongelijkheid. Door ondernemers van commerciële horecainrichtingen is gevraagd om paracommercialisme nadrukkelijker aan de orde te stellen en lagere precariorechten te gaan hanteren.</text:p>
              <text:p text:style-name="al">1.3 Totstandkoming van het beleidsplan</text:p>
              <text:p text:style-name="al">Bij het beleidsontwikkelingsproces zijn allerlei belanghebbenden betrokken. In de voorfase zijn verschillende ambtelijke werkgroepen met ieder hun eigen invalshoek gevraagd om hun zienswijze op het te ontwikkelen beleid te geven. Verder zijn in de conceptfase voorlichtings-/inspraakavonden gehouden voor de horecaondernemers (van commerciële inrichtingen dan wel van paracommerciële instellingen), evenementenorganisatoren en bewoners. Tijdens deze avonden zijn hun wensen geïnventariseerd. Daarna is het conceptbeleid ontwikkeld en voorgelegd aan de betrokkenen. Ook is het ter inzage gelegd, met de mogelijkheid om zienswijzen kenbaar te maken. Daarmee hopen we te hebben bereikt dat het beleid integraal is en kan rekenen op (een zo groot mogelijk) draagvlak bij alle participanten. Bij het opstellen van de beleidsregels zijn de belangen van de horecaondernemers, organisatoren van evenementen, omwonenden en andere belanghebbenden nadrukkelijk meegewogen en voor zover mogelijk hebben deze belangen een plaats gekregen in dit beleidsplan.</text:p>
              <text:p text:style-name="al">In het horeca- en evenementenbeleidsplan wordt aandacht besteed aan verschillende onderwerpen die te maken hebben met horeca en evenementen, zoals eindtijden, terrassen, paracommercialisme, toegestane geluidsniveaus, Wet Bibob, evenementen en festiviteiten, deurbeleid, alcoholmatiging minderjarigen, toegankelijkheid evenementen en horeca, drugshandel en -gebruik, prostitutie, en toezicht en handhaving.</text:p>
              <text:p text:style-name="al">
              <text:span text:style-name="nadrukvet">1.4 Wat niet in het beleidsplan is opgenomen</text:span>
            </text:p>
              <text:p text:style-name="al">Voor de activiteiten die plaatsvinden op het terrein van Aquabest is een afzonderlijke beleidsregel van toepassing, de ‘beleidsnotitie APV t.b.v. Recreatieterrein Aquabest’. Het gaat in deze beleidsregel met name om geluidsbepalingen. Daar waar de beleidsnotitie Aquabest niet voorziet in onderwerpen die in dit beleidsplan zijn opgenomen, is dit beleidsplan van toepassing.</text:p>
              <text:p text:style-name="al">Dit beleidsplan behandelt uitdrukkelijk <text:span text:style-name="nadrukvet">niet</text:span> de ruimtelijke invulling van de horeca, zoals dat een onderwerp is in de 'centrumontwikkeling'. Dat komt wellicht op een ander tijdstip aan de orde.</text:p>
              <text:p text:style-name="al">Ook het toeristisch- en recreatiefbeleid (buitengebied) wordt in dit beleidsplan niet meegenomen.</text:p>
              <text:p text:style-name="al">1.5 Doelstellingen nieuw beleid</text:p>
              <text:p text:style-name="al">Het nieuwe horeca- en evenementenbeleid heeft de volgende doelstellingen:</text:p>
              <text:list text:style-name="id1-3-2-2-2-2-16">
                <text:list-item text:style-override="id1-3-2-2-2-2-16-1">
                  <text:number>1.</text:number>
                  <text:p text:style-name="al">het beleid dient eenvoudig, duidelijk en uniform te zijn;</text:p>
                </text:list-item>
                <text:list-item text:style-override="id1-3-2-2-2-2-16-2">
                  <text:number>2.</text:number>
                  <text:p text:style-name="al">er mag geen sprake zijn van conflicterende regels;</text:p>
                </text:list-item>
                <text:list-item text:style-override="id1-3-2-2-2-2-16-3">
                  <text:number>3.</text:number>
                  <text:p text:style-name="al">het beleid moet het de horecaondernemers en organisatoren makkelijker maken om hun werkzaamheden en activiteiten te kunnen ontplooien;</text:p>
                </text:list-item>
                <text:list-item text:style-override="id1-3-2-2-2-2-16-4">
                  <text:number>4.</text:number>
                  <text:p text:style-name="al">het beleid moet zoveel mogelijk bijdragen aan een positieve uitstraling van de gemeente Best;</text:p>
                </text:list-item>
                <text:list-item text:style-override="id1-3-2-2-2-2-16-5">
                  <text:number>5.</text:number>
                  <text:p text:style-name="al">er moet een goede balans gevonden worden in de belangen van ondernemers, organisatoren, omwonenden en andere belanghebbenden.</text:p>
                </text:list-item>
              </text:list>
              <text:p text:style-name="al">Subdoelen van het nieuwe beleid:</text:p>
              <text:list text:style-name="id1-3-2-2-2-2-18">
                <text:list-item text:style-override="id1-3-2-2-2-2-18-1">
                  <text:number>1.</text:number>
                  <text:p text:style-name="al">besluiten moeten rechtmatig zijn en rechtsongelijkheid moet zoveel mogelijk worden voorkomen;</text:p>
                </text:list-item>
                <text:list-item text:style-override="id1-3-2-2-2-2-18-2">
                  <text:number>2.</text:number>
                  <text:p text:style-name="al">toezicht en handhaving dient eenvoudiger en voor iedereen gelijk te worden;</text:p>
                </text:list-item>
                <text:list-item text:style-override="id1-3-2-2-2-2-18-3">
                  <text:number>3.</text:number>
                  <text:p text:style-name="al">horecaondernemers en organisatoren moeten hun werk op een prettige wijze kunnen uitvoeren.;</text:p>
                </text:list-item>
                <text:list-item text:style-override="id1-3-2-2-2-2-18-4">
                  <text:number>4.</text:number>
                  <text:p text:style-name="al">bezoekers en inwoners van de gemeente Best moeten zoveel mogelijk kunnen genieten van het moois wat deze gemeente te bieden heeft, en dit in voorkomende gevallen ook uitdragen;</text:p>
                </text:list-item>
                <text:list-item text:style-override="id1-3-2-2-2-2-18-5">
                  <text:number>5.</text:number>
                  <text:p text:style-name="al">voor zover de horeca en evenementen niet voor iedereen een goed gevoel geven, moeten deze negatieve effecten tot een minimum worden beperkt.</text:p>
                </text:list-item>
                <text:list-item text:style-override="id1-3-2-2-2-2-18-6">
                  <text:number>1.</text:number>
                  <text:p text:style-name="al">6 Opzet nota</text:p>
                </text:list-item>
              </text:list>
              <text:p text:style-name="al">In deze nota is aandacht voor horecabedrijven, zowel de commerciële horeca als de paracommerciële instellingen. Daarnaast worden de evenementen en festiviteiten belicht. De beleidsnotitie start met de geldende wet- en regelgeving die van toepassing is op de horeca, evenementen en festiviteiten. Vervolgens worden alle aspecten die te maken hebben met de horeca, evenementen en festiviteiten behandeld. Als laatste is een lijst opgenomen met acties die uit dit beleid voortkomen. In deze nota is ook aandacht voor toezicht en handhaving. In een bijlage is het horecastappenplan opgenomen. </text:p>
              <text:p text:style-name="al">De nota is voor een deel beschrijven, geeft informatie aan eenieder die met dit onderwerp te maken heeft. Daarnaast wordt de bestaande praktijk beschreven en de verbeteringen die hierop aan te brengen zijn. Dit wordt veelal uitgewerkt in beleidsregels. Ook wordt op punten aangegeven een andere (nieuwe) weg in te slaan. Dit geldt voor het voorstel om de sluitingstijden voor verschillende horeca-inrichtingen te wijzigen en het zo veel mogelijk overstappen op het gebruik van veiligheidsglas binnen horeca-inrichtingen.</text:p>
              <text:p text:style-name="al">In een bijlage wordt aangegeven welke artikelen van de APV gewijzigd dienen te worden. De wijziging van de APV zal gelijktijdig met deze notitie lopen.</text:p>
            </text:section>
            <text:p text:style-name="hoofdstuk_bottom"/>
          </text:section>
          <text:section text:name="hoofdstuk_id1-3-2-2-3" text:style-name="hoofdstuk">
            <text:p text:style-name="hoofdstuk_kop">2 Wet- en regelgeving</text:p>
            <text:section text:name="structuurtekst_id1-3-2-2-3-2" text:style-name="structuurtekst">
              <text:p text:style-name="al">Op de terreinen van horeca en evenementen/ festiviteiten zijn de nodige wettelijke regels van kracht. In dit hoofdstuk worden de volgende regelingen behandeld: de Drank- en Horecawet, de Algemene plaatselijke verordening, de Wet op de kansspelen, het Activiteitenbesluit en de Wet Bibob.</text:p>
              <text:p text:style-name="al">2.1 Drank- en Horecawet (DHW)</text:p>
              <text:p text:style-name="al">De Drank- en Horecawet regelt het bedrijfsmatig, of anders dan om niet, verstrekken van alcoholhoudende drank. De belangrijkste motieven die deze wet kent, zijn de sociale hygiëne, kennis en integriteit bij de leidinggevenden/ drankverstrekkers en de veiligheid van de inrichting. Naar alle verwachting wordt er in juni/juli 2011 een nieuwe Drank- en Horecawet van kracht waarin met name twee speerpunten (extra) aandacht krijgen, namelijk het paracommercialisme en alcoholmatiging ten aanzien van minderjarigen. Op beide terreinen moet c.q. kan het gemeentebestuur een verordening vaststellen. Voor het verstrekken van alcoholhoudende drank tijdens bijzondere gelegenheden van zeer tijdelijke aard, zoals tijdens evenementen, kan de burgemeester ontheffing verlenen ingevolge art. 35 van de DHW. </text:p>
              <text:p text:style-name="al">2.2 Algemene plaatselijke verordening gemeente Best (APV)</text:p>
              <text:p text:style-name="al">In de Algemene plaatselijke verordening van de gemeente Best (hierna Apv) worden verschillende onderwerpen geregeld die zowel de horeca als de evenementen raken: </text:p>
              <text:list text:style-name="id1-3-2-2-3-2-6">
                <text:list-item text:style-override="id1-3-2-2-3-2-6-1">
                  <text:number>•</text:number>
                  <text:p text:style-name="al">het verlenen van evenementenvergunningen;</text:p>
                </text:list-item>
                <text:list-item text:style-override="id1-3-2-2-3-2-6-2">
                  <text:number>•</text:number>
                  <text:p text:style-name="al">de exploitatievergunning voor het terras;</text:p>
                </text:list-item>
                <text:list-item text:style-override="id1-3-2-2-3-2-6-3">
                  <text:number>•</text:number>
                  <text:p text:style-name="al">de sluitingstijden van de horeca-inrichtingen;</text:p>
                </text:list-item>
                <text:list-item text:style-override="id1-3-2-2-3-2-6-4">
                  <text:number>•</text:number>
                  <text:p text:style-name="al">het zogenaamde ‘0-beleid’ voor coffeeshops;</text:p>
                </text:list-item>
                <text:list-item text:style-override="id1-3-2-2-3-2-6-5">
                  <text:number>•</text:number>
                  <text:p text:style-name="al">het aantal speelautomaten dat een horeca-inrichting mag plaatsen;</text:p>
                </text:list-item>
                <text:list-item text:style-override="id1-3-2-2-3-2-6-6">
                  <text:number>•</text:number>
                  <text:p text:style-name="al">het tegengaan van licht- en geluidhinder in horeca-inrichtingen.</text:p>
                  <text:list text:style-name="id1-3-2-2-3-2-6-6-3">
                    <text:list-item text:style-override="id1-3-2-2-3-2-6-6-3-1">
                      <text:number>2.</text:number>
                      <text:p text:style-name="al">3 Wet op de kansspelen (WKS)</text:p>
                    </text:list-item>
                  </text:list>
                </text:list-item>
              </text:list>
              <text:p text:style-name="al">De Wet op de kansspelen bevat regels die betrekking hebben op het verlenen van vergunningen voor speelautomaten. De nadere uitwerking van met name het aantal ‘behendigheid- en kansspelautomaten’ is geregeld in de APV.</text:p>
              <text:p text:style-name="al">2.4 Activiteitenbesluit (Besluit algemene regels voor inrichtingen milieubeheer)</text:p>
              <text:p text:style-name="al">Het Activiteitenbesluit is een Algemene Maatregel van Bestuur op basis van de Wet milieubeheer. Dit besluit is in de plaats is gekomen van onder meer het Besluit Horeca-, Sport- en Recreatie-inrichtingen en bevat onder andere regels op het gebied van licht en geluid waar horeca-inrichtingen zich aan moeten houden. Bij verordening (de APV) kan een gemeentebestuur ontheffing verlenen van het bepaalde in het Activiteitenbesluit.</text:p>
              <text:p text:style-name="al">2.5 Wet BIBOB</text:p>
              <text:p text:style-name="al">De Wet bevordering integriteitbeoordeling openbaar bestuur (BIBOB) is sinds 1 januari 2003 in werking getreden. Deze wet ondersteunt de gemeenten bij de bestuurlijke aanpak van criminaliteit en voorkomt het ongewild faciliteren van criminele activiteiten en dat er een vermenging van boven- en onderwereld ontstaat.</text:p>
              <text:p text:style-name="al">Doel wet BIBOB</text:p>
              <text:p text:style-name="al">Het doel van de wetgeving is om overheden, zoals de gemeente, de mogelijkheid te bieden de achtergrond van een bedrijf of persoon te onderzoeken bij een af te geven of afgegeven vergunning of een subsidie, of bij het gunnen van een overheidsopdracht. Als sprake is van criminele antecedenten of het witwassen van gelden afkomstig uit strafbare feiten kan de vergunning, subsidie of opdracht worden geweigerd. Zo wordt voorkomen dat de overheid ongewild criminaliteit ondersteunt. De Wet BIBOB geeft gemeenten dus een extra middel om vergunningen te weigeren, in te trekken of om extra voorwaarden te stellen. </text:p>
              <text:p text:style-name="al">Daarnaast bestaat de mogelijkheid om vooraf deskundig advies in te winnen bij het landelijk Bureau BIBOB te Den Haag. Het BIBOB instrument is een aanvullend middel en moet gezien worden als een ultimum remedium. Het bestuursorgaan van de gemeente is beslissingsbevoegd op grond van de Wet BIBOB.</text:p>
              <text:p text:style-name="al">Er is gekozen voor een gezamenlijke aanpak in de regio Brabant Zuid-Oost bij de toepassing van deze wetgeving om te voorkomen dat aanvragers gaan shoppen in de gemeenten ( het z.g. waterbed effect);</text:p>
              <text:p text:style-name="al">Sinds 2006 past de gemeente Best de Wet BIBOB toe. De gemeenteraad heeft integriteit van het openbaar bestuur benoemd als een van de speerpunten in Kernbeleid Veiligheid. De Wet Bibob wordt in de gehele regio Brabant Zuidoost op dezelfde wijze toegepast. De toepassing hiervan wordt gefaseerd ingevoerd. </text:p>
              <text:p text:style-name="al">Op dit moment wordt in de gemeente Best de Wet BIBOB toegepast bij vergunningverlening op:</text:p>
              <text:p text:style-name="al">Tabel 1</text:p>
              <text:section text:name="table_id1-3-2-2-3-2-19" text:style-name="table">
                <text:p text:style-name="table_top"/>
                <table:table table:style-name="tgroup">
                  <table:table-column table:style-name="id1-3-2-2-3-2-19-1-1"/>
                  <table:table-column table:style-name="id1-3-2-2-3-2-19-1-2"/>
                  <table:table-column table:style-name="id1-3-2-2-3-2-19-1-3"/>
                  <table:table-column table:style-name="id1-3-2-2-3-2-19-1-4"/>
                  <table:table-row table:style-name="row">
                    <table:table-cell table:style-name="entry" table:number-rows-spanned="1" table:number-columns-spanned="1">
                      <text:p text:style-name="table_al">
                        <text:span text:style-name="nadrukvet">Toepassing Wet BIBOB</text:span>
                      </text:p>
                    </table:table-cell>
                    <table:table-cell table:style-name="entry" table:number-rows-spanned="1" table:number-columns-spanned="1">
                      <text:p text:style-name="table_al">
                        <text:span text:style-name="nadrukvet">ja/nee</text:span>
                      </text:p>
                    </table:table-cell>
                    <table:table-cell table:style-name="entry" table:number-rows-spanned="1" table:number-columns-spanned="1">
                      <text:p text:style-name="table_al">
                        <text:span text:style-name="nadrukvet">waarop van toepassing</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1" table:number-columns-spanned="1">
                      <text:p text:style-name="table_al">
                        <text:span text:style-name="nadrukvet">Fase 1</text:span>
                      </text:p>
                    </table:table-cell>
                    <table:table-cell table:style-name="entry" table:number-rows-spanned="1" table:number-columns-spanned="1">
                      <text:p text:style-name="table_al">
                        <text:span text:style-name="nadrukvet">
                          <text:span text:style-name="nadrukondlijn">Ja</text:span>
                        </text:span>
                      </text:p>
                    </table:table-cell>
                    <table:table-cell table:style-name="entry" table:number-rows-spanned="1" table:number-columns-spanned="1">
                      <text:p text:style-name="table_al">1.Drank- en Horecawet,</text:p>
                      <text:p text:style-name="table_al">2.coffeeshops, seksinrichtingen en speelautomatenhallen</text:p>
                    </table:table-cell>
                    <table:table-cell table:style-name="entry" table:number-rows-spanned="1" table:number-columns-spanned="1">
                      <text:p text:style-name="table_al">2006</text:p>
                    </table:table-cell>
                  </table:table-row>
                  <table:table-row table:style-name="row">
                    <table:table-cell table:style-name="entry" table:number-rows-spanned="1" table:number-columns-spanned="1">
                      <text:p text:style-name="table_al">
                        <text:span text:style-name="nadrukvet">Fase 2</text:span>
                      </text:p>
                    </table:table-cell>
                    <table:table-cell table:style-name="entry" table:number-rows-spanned="1" table:number-columns-spanned="1">
                      <text:p text:style-name="table_al">
                        <text:span text:style-name="nadrukvet">
                          <text:span text:style-name="nadrukondlijn">Nee</text:span>
                        </text:span>
                      </text:p>
                    </table:table-cell>
                    <table:table-cell table:style-name="entry" table:number-rows-spanned="1" table:number-columns-spanned="1">
                      <text:p text:style-name="table_al">bouw- en milieuvergunningen</text:p>
                    </table:table-cell>
                    <table:table-cell table:style-name="entry" table:number-rows-spanned="1" table:number-columns-spanned="1">
                      <text:p text:style-name="table_al">vermoedelijk</text:p>
                      <text:p text:style-name="table_al">2011</text:p>
                    </table:table-cell>
                  </table:table-row>
                  <table:table-row table:style-name="row">
                    <table:table-cell table:style-name="entry" table:number-rows-spanned="1" table:number-columns-spanned="1">
                      <text:p text:style-name="table_al">
                        <text:span text:style-name="nadrukvet">Fase 3</text:span>
                      </text:p>
                    </table:table-cell>
                    <table:table-cell table:style-name="entry" table:number-rows-spanned="1" table:number-columns-spanned="1">
                      <text:p text:style-name="table_al">
                        <text:span text:style-name="nadrukvet">
                          <text:span text:style-name="nadrukondlijn">nee</text:span>
                        </text:span>
                      </text:p>
                    </table:table-cell>
                    <table:table-cell table:style-name="entry" table:number-rows-spanned="1" table:number-columns-spanned="1">
                      <text:p text:style-name="table_al">bij subsidies en aanbestedingen</text:p>
                    </table:table-cell>
                    <table:table-cell table:style-name="entry" table:number-rows-spanned="1" table:number-columns-spanned="1">
                      <text:p text:style-name="table_al">later stadium</text:p>
                    </table:table-cell>
                  </table:table-row>
                </table:table>
                <text:p text:style-name="table_bottom"/>
              </text:section>
              <text:p text:style-name="al">De gemeente Best voert het beleid uit conform de algemene beleidslijnen fase 1. Dat houdt in dat er in alle gevallen waarbij sprake is van wijzigingen van onderneming/ondernemer, vergunninghouder, enzovoorts, een procedure BIBOB wordt opgestart, waarbij de landelijke standaardformulieren van het landelijke Bureau BIBOB worden gehanteerd. (Noot: Concreet houdt dit niet in dat er advies wordt gevraagd bij het landelijk bureau BIBOB, maar wel dat er een eerste onderzoek wordt ingesteld aan de hand van de in te vullen formulieren. Dit betreft een regionale afspraak met betrekking tot de aanpak van georganiseerde criminaliteit in de regio Brabant Zuidoost. </text:p>
              <text:p text:style-name="al">Wanneer er na dit onderzoek geen reden tot twijfel is aan de integriteit van de aanvrager en/of andere personen, die op de aanvraag van de vergunning staan, dan wordt de vergunning verleend door de gemeente zonder een advies van het landelijk bureau BIBOB. </text:p>
              <text:p text:style-name="al">Bij twijfel kan de gemeente een verzoek indienen bij het landelijk bureau BIBOB voor het verrichten van nader onderzoek(BIBOB-toetsing), waarna een advies volgt van datzelfde bureau. Bij een negatief advies kan de gemeente besluiten geen vergunning te verlenen of een inmiddels verleende vergunning in te trekken.</text:p>
              <text:p text:style-name="al">Er wordt geen onderscheid gemaakt tussen bekende of onbekende ondernemers. </text:p>
              <text:p text:style-name="al">Een BIBOB-procedure kan ook achteraf(na verlening vergunning) nog worden ingesteld, wanneer blijkt dat een onderneming/ondernemer zich schuldig maakt/heeft gemaakt aan bepaalde strafbare feiten en/of criminele contacten onderhoudt waarbij de mogelijkheid aanwezig is dat crimineel verworven inkomsten worden wit gewassen.</text:p>
              <text:p text:style-name="al">Voor nadere informatie omtrent deze wet- en regelgeving wordt verwezen naar de Wet BIBOB.</text:p>
              <text:p text:style-name="al">2.6 Procedures, bereikbaarheid en overleg</text:p>
              <text:p text:style-name="al">Om te komen tot een heldere en adequate vergunningverlening is het noodzakelijk dat procedures duidelijk zijn, zowel voor een aanvrager als ook voor een medewerker van de gemeente. Daartoe zijn procedures vastgesteld, is een intern werkproces opgesteld.</text:p>
              <text:p text:style-name="al">2.7 Aanvraag-/meldingformulieren</text:p>
              <text:p text:style-name="al">Voor het aanvragen van een vergunning, het aanvragen van een ontheffing of het doen van een melding zijn formulieren beschikbaar. De meeste formulieren zijn digitaal beschikbaar en te downloaden van de gemeentelijke website (www.gemeentebest.nl). De aanvragen, kennisgevingen en ontheffingen moeten nu nog schriftelijk worden ingediend. De gemeente werkt eraan dit in de toekomst via de digitale weg te laten plaatsvinden.</text:p>
              <text:p text:style-name="al">2.8 Bereikbaarheid</text:p>
              <text:p text:style-name="al">Vanaf het vaststellen van deze nieuwe beleidsregels zal er een aanspreekpunt worden aangewezen binnen de gemeentelijke organisatie voor alle zaken die in deze beleidsregeling aan de orde komen. Het is daarbij zaak dat duidelijk is hoe en wanneer deze persoon bereikbaar is en bij (langere) afwezigheid vervangen wordt door een andere ter zake deskundige.</text:p>
              <text:p text:style-name="al">2.9 Overleg</text:p>
              <text:p text:style-name="al">Om over en weer op de hoogte te blijven van allerlei ontwikkelingen, zoals bijvoorbeeld nieuwe wet- en regelgeving, moet tenminste eenmaal per jaar een overleg plaatsvinden tussen de gemeente, horecaondernemers, Koninklijke Horeca Nederland en de politie.</text:p>
              <text:p text:style-name="al">2.10 Evaluatie en actualisatie</text:p>
              <text:p text:style-name="al">Na twee jaar zal het horeca- en evenementenbeleidsplan worden geëvalueerd en indien nodig geactualiseerd.</text:p>
            </text:section>
            <text:p text:style-name="hoofdstuk_bottom"/>
          </text:section>
          <text:section text:name="hoofdstuk_id1-3-2-2-4" text:style-name="hoofdstuk">
            <text:p text:style-name="hoofdstuk_kop">3Horeca-inrichtingen</text:p>
            <text:section text:name="structuurtekst_id1-3-2-2-4-2" text:style-name="structuurtekst">
              <text:p text:style-name="al">In Best zijn ca 65 horeca-inrichtingen gevestigd, bestaande uit onder meer cafés, restaurants, cafetaria’s, shoarmazaken, sportkantines, buurthuizen, campings- en andere recreatie-inrichtingen. De horeca-inrichtingen liggen verspreid over de gemeente; er is bijvoorbeeld geen sprake van een duidelijke concentratie in het centrum. In het algemeen geldt dat de horeca-inrichtingen een lokale functie hebben en zich dus met name richten op de eigen inwoners. </text:p>
              <text:p text:style-name="al">3.1 Sluitingstijden horeca-inrichtingen</text:p>
              <text:p text:style-name="al">De APV bepaalt in het huidige hoofdstuk 2, de sluitingstijden voor horeca-inrichtingen. Daarbij wordt onderscheid gemaakt naar de aard van de horeca-inrichting/ aanverwante inrichtingen. Ten denken valt hierbij aan verschillende sluitingstijden voor de ‘natte horeca’ (cafés en restaurants) en de ‘droge horeca’ (shoarmazaak, frituur, broodjeszaak etc.), maar ook voor de sportinrichtingen, welzijnsaccommodaties, buurthuizen en overige recreatieve inrichtingen. </text:p>
              <text:p text:style-name="al">In deze paragraaf worden de sluitingstijden van de commerciële horeca besproken. De sluitingstijden voor paracommerciële inrichtingen worden in de paragraaf over paracommercialisme besproken.</text:p>
            </text:section>
            <text:p text:style-name="hoofdstuk_bottom"/>
          </text:section>
          <text:section text:name="hoofdstuk_id1-3-2-2-5" text:style-name="hoofdstuk">
            <text:p text:style-name="hoofdstuk_kop">3.1.1 Ontheffing sluitingsuur</text:p>
            <text:section text:name="structuurtekst_id1-3-2-2-5-2" text:style-name="structuurtekst">
              <text:p text:style-name="al">In de APV is bepaald dat de burgemeester een ontheffing kan verlenen van het sluitingsuur. Deze ontheffingsmogelijkheid in geval van bijzondere omstandigheden is niet alleen van toepassing op commerciële horeca-inrichtingen, maar ook op paracommerciële instellingen. </text:p>
            </text:section>
            <text:p text:style-name="hoofdstuk_bottom"/>
          </text:section>
          <text:section text:name="hoofdstuk_id1-3-2-2-6" text:style-name="hoofdstuk">
            <text:p text:style-name="hoofdstuk_kop">3.1.2 Beleidsregels ontheffing sluitingsuur</text:p>
            <text:p text:style-name="hoofdstuk_bottom"/>
          </text:section>
          <text:section text:name="hoofdstuk_id1-3-2-2-7" text:style-name="hoofdstuk">
            <text:p text:style-name="hoofdstuk_kop">De bijzondere omstandigheden zijn de hiervoor bij de verschillende paracommerciële inrichtingen benoemde aanverwante activiteiten waarbij tot uiterlijk 01.00 uur ontheffing wordt verleend. Sportinrichtingen kunnen tijdens competitiedagen maximaal 12 keer per jaar een ontheffing van de sluitingstijd aanvragen</text:p>
            <text:section text:name="structuurtekst_id1-3-2-2-7-2" text:style-name="structuurtekst">
              <text:p text:style-name="al">3.2 Drankverstrekking/veiligheidsglas</text:p>
              <text:p text:style-name="al">De horecaondernemer is zelf verantwoordelijk voor de veiligheid binnen zijn inrichting. Het gebruik van veiligheidsglas binnen in de lokaliteit, maar ook op het terras valt binnen die eigen verantwoording. De gemeente is vanwege veiligheidsredenen voorstander van het gebruik van veiligheidsglas binnen horeca-inrichtingen. Mocht in de toekomst blijken dat dit niet voldoende ten uitvoer wordt gebracht, kunnen we overwegen een lijst op te stellen van gevallen/situaties waarbij het gebruik van veiligheidsglas verplicht wordt gesteld.</text:p>
              <text:p text:style-name="al">3.3 Terras</text:p>
              <text:p text:style-name="al">Het terras maakt onderdeel uit van de horeca-inrichting. Daarmee is de sluitingstijd voor terrassen gelijk aan de sluitingstijd van het bijbehorende horeca-inrichting, zowel commercieel als paracommercieel. De in het verleden opgenomen maatregel om de drankverstrekking op het terras minimaal een half uur voor het sluitingsuur te staken, is niet meer opgenomen. De horecaondernemer is verantwoordelijk om op tijd aan te geven dat de horeca-inrichting gaat sluiten, door bijvoorbeeld de drankverstrekking te staken, muziek uit te zetten en/of de binnenverlichting te ontsteken. Hierbij moet worden opgemerkt dat na sluitingstijd geen klanten meer op het terras aanwezig mogen zijn. </text:p>
              <text:p text:style-name="al">Bij evenementen in de omgeving, waarbij ook op het terras van de horeca-inrichting activiteiten worden georganiseerd, of bij incidentele festiviteiten die op het terras worden georganiseerd, kan voor het terras een andere eindtijd worden bepaald. Zie hiervoor paragraaf Eindtijden evenementen en festiviteiten.</text:p>
            </text:section>
            <text:p text:style-name="hoofdstuk_bottom"/>
          </text:section>
          <text:section text:name="hoofdstuk_id1-3-2-2-8" text:style-name="hoofdstuk">
            <text:p text:style-name="hoofdstuk_kop">3.3.1 Waarom een exploitatievergunning voor een terras?</text:p>
            <text:section text:name="structuurtekst_id1-3-2-2-8-2" text:style-name="structuurtekst">
              <text:p text:style-name="al">In de APV is het verbod opgenomen om zonder vergunning een terras te exploiteren. Er wordt nadrukkelijk gevraagd om een vergunning om mogelijk negatieve effecten van een terras zoveel mogelijk uit te bannen. Daarbij valt te denken aan zaken als de woon- en leefsituatie in de omgeving van het terras en/of de openbare orde die mogelijk op ontoelaatbare wijze nadelig worden beïnvloed door de aanwezigheid van het terras. Een terrasvergunning wordt in principe verleend voor onbepaalde tijd;</text:p>
              <text:p text:style-name="al">Verder is het van belang dat een terras geen schade toebrengt aan de weg dan wel gevaar oplevert voor de bruikbaarheid van de weg of voor het doelmatig en veilig gebruik daarvan.</text:p>
            </text:section>
            <text:p text:style-name="hoofdstuk_bottom"/>
          </text:section>
          <text:section text:name="hoofdstuk_id1-3-2-2-9" text:style-name="hoofdstuk">
            <text:p text:style-name="hoofdstuk_kop">3.3.2 Geluid op het terras</text:p>
            <text:section text:name="structuurtekst_id1-3-2-2-9-2" text:style-name="structuurtekst">
              <text:p text:style-name="al">Geluid is een belangrijk aspect van een terras. Een terras maakt onderdeel uit van de horecainrichting, waardoor in het pand en op het terras dezelfde geluidsnormen uit het Activiteitenbesluit gelden. Indien muziek op het terras ten gehore wordt gebracht, moet de ondernemer op basis van het Activiteitenbesluit met een akoestisch onderzoek aantonen dat aan de geluidsnormen wordt voldaan. Hierbij moet de kanttekening worden gemaakt dat stemgeluid op een terras bij geluidmetingen meestal niet wordt meegenomen. De tekst uit het Activiteitenbesluit luidt: bij het bepalen van de geluidsniveaus, blijft het stemgeluid van personen op een onverwarmd en onoverdekt terrein, dat onderdeel is van de inrichting buiten beschouwing, tenzij dit terrein kan worden aangemerkt als een binnenterrein.</text:p>
              <text:p text:style-name="al">Bij mooi weer is een terras een goede locatie voor muzikale optredens (incidentele festiviteit). Om rekening te houden met omwonenden wordt in dit beleidsplan een onderscheid gemaakt tussen festiviteiten in het (horeca)pand en buiten het (horeca)pand, op het terras. Voor de nadere regels wordt verwezen naar de paragraaf Evenementen en festiviteiten.</text:p>
            </text:section>
            <text:p text:style-name="hoofdstuk_bottom"/>
          </text:section>
          <text:section text:name="hoofdstuk_id1-3-2-2-10" text:style-name="hoofdstuk">
            <text:p text:style-name="hoofdstuk_kop">3.3.3 Drankverstrekking</text:p>
            <text:section text:name="structuurtekst_id1-3-2-2-10-2" text:style-name="structuurtekst">
              <text:p text:style-name="al">Het terras van een horeca-inrichting moet op de Drank- en Horecawetvergunning vermeld staan, zodat op het terras ook sterk alcoholhoudende drank mag worden versterkt.</text:p>
            </text:section>
            <text:p text:style-name="hoofdstuk_bottom"/>
          </text:section>
          <text:section text:name="hoofdstuk_id1-3-2-2-11" text:style-name="hoofdstuk">
            <text:p text:style-name="hoofdstuk_kop">3.3.4 Betaling voor het gebruik van openbaar terrein</text:p>
            <text:section text:name="structuurtekst_id1-3-2-2-11-2" text:style-name="structuurtekst">
              <text:p text:style-name="al">Voor het gebruik van de openbare weg door anderen dan de gemeente moet een vergoeding worden betaald (bijvoorbeeld voor reclameborden, kermissen, standplaatsen). Voor het gebruik van openbaar terrein kan zowel langs privaatrechtelijke weg (gebruiksvergoeding) als via een gemeentelijke belastingverordening (precariorecht) een vergoeding worden gevraagd. In Best worden precariorechten geheven over het gebruik van gemeentegrond. De tarieven zijn opgenomen in een aparte tarieventabel, behorende bij de belastingverordening</text:p>
            </text:section>
            <text:p text:style-name="hoofdstuk_bottom"/>
          </text:section>
          <text:section text:name="hoofdstuk_id1-3-2-2-12" text:style-name="hoofdstuk">
            <text:p text:style-name="hoofdstuk_kop">3.3.5 Beleidsregels terrassen</text:p>
            <text:section text:name="structuurtekst_id1-3-2-2-12-2" text:style-name="structuurtekst">
              <text:p text:style-name="al">In aanvulling op de APV zijn voorschriften (beleidsregels) opgesteld waaraan bij de exploitatie van een terras voldaan dient te worden. Onderstaande voorschriften behoren bij de terrasvergunning:</text:p>
              <text:list text:style-name="id1-3-2-2-12-2-2">
                <text:list-item text:style-override="id1-3-2-2-12-2-2-1">
                  <text:number>1.</text:number>
                  <text:p text:style-name="al">Bij evenementen in de omgeving waarbij ook op het terras van de horeca-inrichting activiteiten worden georganiseerd, of bij incidentele festiviteiten die op het terras worden georganiseerd, kan voor het terras een andere eindtijd worden bepaald conform het geldende horecabeleidsplan;</text:p>
                </text:list-item>
                <text:list-item text:style-override="id1-3-2-2-12-2-2-2">
                  <text:number>2.</text:number>
                  <text:p text:style-name="al">Het terras dient te worden ingericht binnen het gearceerde vlak, aangegeven op de bij de vergunning behorende situatietekening;</text:p>
                </text:list-item>
                <text:list-item text:style-override="id1-3-2-2-12-2-2-3">
                  <text:number>3.</text:number>
                  <text:p text:style-name="al">Op trottoirs moet een vlakke en vrije doorgang van minimaal 1.80 meter in acht worden genomen;</text:p>
                </text:list-item>
                <text:list-item text:style-override="id1-3-2-2-12-2-2-4">
                  <text:number>4.</text:number>
                  <text:p text:style-name="al">Langs een blindengeleide route dient aan weerszijden minimaal 0.60 meter vrije doorgang aanwezig te zijn;</text:p>
                </text:list-item>
                <text:list-item text:style-override="id1-3-2-2-12-2-2-5">
                  <text:number>5.</text:number>
                  <text:p text:style-name="al">Toegangen, (nood)uitgangen en brandkranen dienen te allen tijde vrij te blijven;</text:p>
                </text:list-item>
                <text:list-item text:style-override="id1-3-2-2-12-2-2-6">
                  <text:number>6.</text:number>
                  <text:p text:style-name="al">Terrasschermen, parasols en vlonders zijn toegestaan, indien deze binnen de toegestane breedte blijven;</text:p>
                </text:list-item>
                <text:list-item text:style-override="id1-3-2-2-12-2-2-7">
                  <text:number>7.</text:number>
                  <text:p text:style-name="al">Terrassen worden uitsluitend toegestaan direct gelegen aan een horeca-inrichting, of een bedrijf waar drank of voedingsmiddelen voor directe consumptie worden verkocht (bijvoorbeeld een lunchroom) Uitbreiding van een terras voor het pand van de buren is alleen dan toegestaan, wanneer de eigenaar/gebruiker van het buurpand schriftelijk zijn toestemming heeft verleend. Bij een nieuwe eigenaar/gebruiker van het buurpand dient een nieuwe schriftelijke toestemming te worden afgegeven;</text:p>
                </text:list-item>
                <text:list-item text:style-override="id1-3-2-2-12-2-2-8">
                  <text:number>8.</text:number>
                  <text:p text:style-name="al">Het is niet toegestaan op het terras en/of in de openbare ruimte een permanent of tijdelijk tappunt in te richten. Bij bijzondere gelegenheden kan de burgemeester ontheffing verlenen;</text:p>
                </text:list-item>
                <text:list-item text:style-override="id1-3-2-2-12-2-2-9">
                  <text:number>9.</text:number>
                  <text:p text:style-name="al">Terrasmeubilair moet na sluiting van het terras worden verwijderd, dan wel zodanig worden verankerd dat het niet versleept kan worden;</text:p>
                </text:list-item>
                <text:list-item text:style-override="id1-3-2-2-12-2-2-10">
                  <text:number>10.</text:number>
                  <text:p text:style-name="al">Na sluiting van het terras moet binnen een straal van 25 meter rondom het terras de openbare ruimte worden schoongemaakt;</text:p>
                </text:list-item>
                <text:list-item text:style-override="id1-3-2-2-12-2-2-11">
                  <text:number>11.</text:number>
                  <text:p text:style-name="al">Aanwijzingen en/of bevelen van brandweer, politie of medewerkers van de gemeente, in het belang van de openbare orde en veiligheid gegeven, moeten direct worden opgevolgd.</text:p>
                </text:list-item>
                <text:list-item text:style-override="id1-3-2-2-12-2-2-12">
                  <text:number>3.</text:number>
                  <text:p text:style-name="al">4 Commerciële horeca-inrichting</text:p>
                </text:list-item>
              </text:list>
              <text:p text:style-name="al">Met de inwerkingtreding van de rookwetgeving is het verboden te roken in openbare instellingen. Dit betekent voor horeca-inrichtingen dat veel bezoekers buiten gaan roken. </text:p>
              <text:p text:style-name="al">3.5 Paracommercialisme, wat is dat en waarom daar iets aan doen?</text:p>
              <text:p text:style-name="al">Een aantal verenigingen en stichtingen binnen de gemeente Best exploiteren vanuit hun kantine horeca-activiteiten. De inkomsten die gegenereerd worden uit deze horeca-activiteiten zijn een extra bron van inkomsten voor deze verenigingen en stichtingen. De voorwaarden om een drank- en horecawet vergunning te verkrijgen zijn voor verenigingen en stichtingen soepeler dan voor reguliere (commerciële) horeca-inrichtingen en vaak worden deze rechtspersonen gesubsidieerd door de gemeente. Dit heeft er in de praktijk toe geleid dat tussen verenigingen en stichtingen enerzijds en de reguliere horeca anderzijds concurrentie op ongelijke voorwaarden is ontstaan. Het onder ongelijke voorwaarden in concurrentie treden met reguliere horeca-inrichtingen wordt aangeduid met de term paracommercialisme.</text:p>
              <text:p text:style-name="al">Het Bureau Eerlijke Mededinging en Koninklijke Horeca Nederland doen een beroep op gemeenten om op te treden tegen vermeende oneerlijke mededinging. Maar ook vanuit de reguliere horeca komt dit verzoek. Om onduidelijkheid te voorkomen over welke horeca-activiteiten verenigingen en stichtingen nu wel of niet mogen exploiteren, worden in dit beleidsplan voorschriften en beperkingen vastgelegd. Hierbij moet de kanttekening worden gemaakt dat ten tijde van het opstellen van dit horecabeleidsplan een wetsvoorstel tot wijziging van de Drank- en Horecawet bij de Eerste Kamer ligt. In juni/juli 2012 zal dit wetsvoorstel waarschijnlijk in werking treden. Dit wetsvoorstel bevat onder meer gewijzigde regelgeving voor het paracommercialisme.</text:p>
              <text:p text:style-name="al">3.5.1.Juridisch kader Drank- en Horecawet</text:p>
              <text:p text:style-name="al">De gemeente is verplicht, op grond van het huidige artikel 4 van de Drank- en Horecawet, om bij het afgeven van een vergunning aan een rechtspersoon, zoals een vereniging of stichting, die zich richt op activiteiten van recreatieve, sportieve, sociaal-culturele, educatieve, levensbeschouwelijke of godsdienstige aard, één of meer voorschriften of beperkingen te verbinden. Dit vervalt onder de gewijzigde Drank- en Horecawet. In het wetsvoorstel tot wijziging van de Drank- en Horecawet is in het nieuwe artikel 4 bepaald dat in een gemeentelijke Drank- en Horecaverordening regels worden gesteld ter voorkoming van oneerlijke mededinging door paracommerciële rechtspersonen. Deze regels zullen in ieder geval betrekking hebben op:</text:p>
              <text:list text:style-name="id1-3-2-2-12-2-9">
                <text:list-item text:style-override="id1-3-2-2-12-2-9-1">
                  <text:number>•</text:number>
                  <text:p text:style-name="al">De tijden gedurende welke in de betrokken inrichting alcoholhoudende drank mag worden verstrekt;</text:p>
                </text:list-item>
                <text:list-item text:style-override="id1-3-2-2-12-2-9-2">
                  <text:number>•</text:number>
                  <text:p text:style-name="al">De in de inrichting te houden bijeenkomsten van persoonlijke aard, zoals bruiloften en partijen; </text:p>
                </text:list-item>
                <text:list-item text:style-override="id1-3-2-2-12-2-9-3">
                  <text:number>•</text:number>
                  <text:p text:style-name="al">De in de inrichting te houden bijeenkomsten die gericht zijn op personen die niet rechtstreeks bij de activiteiten van de rechtspersoon zijn betrokken. </text:p>
                </text:list-item>
              </text:list>
              <text:p text:style-name="al">
              <text:span text:style-name="nadrukcur">Geen alcoholhoudende drankverstrekking</text:span>
            </text:p>
              <text:p text:style-name="al">Het bovenstaande heeft alleen betrekking op het verstrekken van alcoholhoudende drank tijdens deze bijeenkomsten. Dit betekent dat wanneer tijdens deze bijeenkomsten van persoonlijke aard géén alcoholhoudende drank wordt verstrekt deze bijeenkomsten wel zijn toegestaan. Ook als deze bijeenkomsten buiten de statutaire doelstelling van de vereniging of stichting vallen. </text:p>
              <text:p text:style-name="al">Op grond van het huidige en het nieuwe artikel 9 van de Drank- en Horecawet dient het bestuur van een vereniging of stichting voor het verkrijgen van een vergunning een bestuursreglement vast te stellen dat waarborgt dat de verstrekking van alcoholhoudende drank in de inrichting gedurende de openingstijden uit het oogpunt van sociale hygiëne op verantwoorde wijze geschied. </text:p>
              <text:p text:style-name="al">3.5.2.Vereniging of stichting, maar niet paracommercieel</text:p>
              <text:p text:style-name="al">Het kan voorkomen dat een vereniging of stichting op een gelijke wijze en onder gelijke voorwaarden als een reguliere horeca-inrichting op de markt opereert. </text:p>
              <text:p text:style-name="al">Er is sprake van een vereniging of stichting die op gelijke wijze en onder gelijke voorwaarden als een reguliere horeca-inrichting opereert, indien:</text:p>
              <text:list text:style-name="id1-3-2-2-12-2-16">
                <text:list-item text:style-override="id1-3-2-2-12-2-16-1">
                  <text:number>•</text:number>
                  <text:p text:style-name="al">de vereniging of stichting geen subsidie ontvangt en kan aantonen dat zij de laatste tien jaar voor de vergunningaanvraag geen directe dan wel indirecte subsidie heeft ontvangen;</text:p>
                </text:list-item>
                <text:list-item text:style-override="id1-3-2-2-12-2-16-2">
                  <text:number>•</text:number>
                  <text:p text:style-name="al">de vereniging of stichting is ingeschreven bij de Kamer van Koophandel en daaraan in die zin heffingen afdraagt;</text:p>
                </text:list-item>
                <text:list-item text:style-override="id1-3-2-2-12-2-16-3">
                  <text:number>•</text:number>
                  <text:p text:style-name="al">de vereniging of stichting is ingeschreven bij het Bedrijfschap Horeca en Catering in verband met de gebondenheid aan onder andere de horeca CAO;</text:p>
                </text:list-item>
                <text:list-item text:style-override="id1-3-2-2-12-2-16-4">
                  <text:number>•</text:number>
                  <text:p text:style-name="al">aangetoond kan worden (bijvoorbeeld via een accountantsverklaring) dat alle leidinggevenden en werknemers in loondienst zijn en derhalve de gebruikelijke inhoudingen plaatsvinden;</text:p>
                </text:list-item>
                <text:list-item text:style-override="id1-3-2-2-12-2-16-5">
                  <text:number>•</text:number>
                  <text:p text:style-name="al">de vereniging of stichting te goeder trouw kan verklaren dat op geen enkele wijze gebruik gemaakt wordt van vrijwilligers, ook niet op incidentele basis;</text:p>
                </text:list-item>
                <text:list-item text:style-override="id1-3-2-2-12-2-16-6">
                  <text:number>•</text:number>
                  <text:p text:style-name="al">alle bestuursleden van de vereniging of stichting voldoen aan de eisen gesteld in artikel 8 van de DHW (geen slecht levensgedrag, bezit Verklaring sociale hygiëne);</text:p>
                </text:list-item>
                <text:list-item text:style-override="id1-3-2-2-12-2-16-7">
                  <text:number>•</text:number>
                  <text:p text:style-name="al">de vereniging of stichting belastingplichtig is en geen fiscale vrijstelling geniet;</text:p>
                </text:list-item>
                <text:list-item text:style-override="id1-3-2-2-12-2-16-8">
                  <text:number>•</text:number>
                  <text:p text:style-name="al">de vereniging of stichting wordt gedreven voor rekening en risico van de ondernemer (dus geen enkele NV of BV mag onder de vereniging of stichting hangen. Dit ter voorkoming van schijnconstructies);</text:p>
                </text:list-item>
                <text:list-item text:style-override="id1-3-2-2-12-2-16-9">
                  <text:number>•</text:number>
                  <text:p text:style-name="al">een reële huur- of pachtprijs c.q. koopprijs is overeengekomen conform de marktwaarde of sprake is van een aangepaste prijs in relatie tot het primaire doel van de exploitatie.</text:p>
                </text:list-item>
              </text:list>
            </text:section>
            <text:p text:style-name="hoofdstuk_bottom"/>
          </text:section>
          <text:section text:name="hoofdstuk_id1-3-2-2-13" text:style-name="hoofdstuk">
            <text:p text:style-name="hoofdstuk_kop">3.5.3 Uitwerking beperkende voorschriften</text:p>
            <text:section text:name="structuurtekst_id1-3-2-2-13-2" text:style-name="structuurtekst">
              <text:p text:style-name="al">Voor alle paracommerciële inrichtingen geldt dat ze een bepaalde doelstelling hebben die uit de statuten is op te maken. Activiteiten die binnen deze doelstelling vallen en niet als bijeenkomsten van persoonlijke aard zijn aan te merken, zijn in beginsel toegelaten. Onder de gewijzigde Drank- en Horecawet zullen in de gemeentelijke Drank- en Horecaverordening regels worden gesteld over de activiteiten die niet vallen binnen de doelstelling van de paracommerciële inrichtingen. </text:p>
              <text:p text:style-name="al">Het sluitingsuur van terrassen loopt gelijk met het sluitingsuur van het bijbehorende horeca-inrichting.</text:p>
            </text:section>
            <text:p text:style-name="hoofdstuk_bottom"/>
          </text:section>
          <text:section text:name="hoofdstuk_id1-3-2-2-14" text:style-name="hoofdstuk">
            <text:p text:style-name="hoofdstuk_kop">Sportinrichtingen</text:p>
            <text:p text:style-name="hoofdstuk_bottom"/>
          </text:section>
          <text:section text:name="hoofdstuk_id1-3-2-2-15" text:style-name="hoofdstuk">
            <text:p text:style-name="hoofdstuk_kop">De gemeente vindt het erg belangrijk om op tijdstippen dat primair jeugd aanwezig is, geen alcohol te schenken. Dit is verwerkt in de tijden waarop alcohol mag worden verstrekt. Hiermee komen we ook tegemoet aan het advies dat vanuit het project “Laat je niet flessen” is gegeven. Onder de gewijzigde Drank- en Horecawet zullen in de gemeentelijke Drank- en Horecaverordening tijden worden opgenomen gedurende welke alcoholische dranken mogen worden geschonken in de kantines van de sportinrichtingen. De volgende tijden zullen worden opgenomen: </text:p>
            <text:section text:name="structuurtekst_id1-3-2-2-15-2" text:style-name="structuurtekst">
              <text:list text:style-name="id1-3-2-2-15-2-1">
                <text:list-item text:style-override="id1-3-2-2-15-2-1-1">
                  <text:number>•</text:number>
                  <text:p text:style-name="al">Voetbal- en hockeyverenigingen en overige sportverenigingen</text:p>
                  <text:list text:style-name="id1-3-2-2-15-2-1-1-3">
                    <text:list-item text:style-override="id1-3-2-2-15-2-1-1-3-1">
                      <text:number>-</text:number>
                      <text:p text:style-name="al">maandag tot en met vrijdag van 18.00 tot 24.00 uur;</text:p>
                    </text:list-item>
                    <text:list-item text:style-override="id1-3-2-2-15-2-1-1-3-2">
                      <text:number>-</text:number>
                      <text:p text:style-name="al">zaterdag van 16.00 tot 20.00 uur;</text:p>
                    </text:list-item>
                    <text:list-item text:style-override="id1-3-2-2-15-2-1-1-3-3">
                      <text:number>-</text:number>
                      <text:p text:style-name="al">zondag van 12.00 tot 20.00 uur; </text:p>
                    </text:list-item>
                  </text:list>
                </text:list-item>
                <text:list-item text:style-override="id1-3-2-2-15-2-1-2">
                  <text:number>•</text:number>
                  <text:p text:style-name="al">Tennisverenigingen</text:p>
                  <text:list text:style-name="id1-3-2-2-15-2-1-2-3">
                    <text:list-item text:style-override="id1-3-2-2-15-2-1-2-3-1">
                      <text:number>-</text:number>
                      <text:p text:style-name="al">maandag tot en met vrijdag van 18.00 tot 24.00 uur;</text:p>
                    </text:list-item>
                    <text:list-item text:style-override="id1-3-2-2-15-2-1-2-3-2">
                      <text:number>-</text:number>
                      <text:p text:style-name="al">zaterdag van 16.00 tot 24.00 uur;</text:p>
                    </text:list-item>
                    <text:list-item text:style-override="id1-3-2-2-15-2-1-2-3-3">
                      <text:number>-</text:number>
                      <text:p text:style-name="al">zondag van 12.00 tot 24.00 uur; </text:p>
                    </text:list-item>
                  </text:list>
                </text:list-item>
              </text:list>
            </text:section>
            <text:p text:style-name="hoofdstuk_bottom"/>
          </text:section>
          <text:section text:name="hoofdstuk_id1-3-2-2-16" text:style-name="hoofdstuk">
            <text:p text:style-name="hoofdstuk_kop">3.5.4 Beleidsregels sportinrichtingen </text:p>
            <text:section text:name="structuurtekst_id1-3-2-2-16-2" text:style-name="structuurtekst">
              <text:list text:style-name="id1-3-2-2-16-2-1">
                <text:list-item text:style-override="id1-3-2-2-16-2-1-1">
                  <text:number>1.</text:number>
                  <text:p text:style-name="al">Sportinrichtingen zijn in beginsel bedoeld voor sportbeoefening. Hierbij kan gedacht worden aan (oefen)wedstrijden, (collectieve) trainingen en clubvergaderingen. Tegenwoordig worden sportinrichtingen meer en meer multifunctioneel gebruikt, bijvoorbeeld voor kinderopvang.</text:p>
                </text:list-item>
                <text:list-item text:style-override="id1-3-2-2-16-2-1-2">
                  <text:number>2.</text:number>
                  <text:p text:style-name="al">Van de tijden waarbinnen alcohol mag worden geschonken kan na aanvraag, voor sportinrichtingen tijdens toernooi-, of competitiedagen maximaal 12 keer per jaar worden afgeweken. (maximaal 2 dagen per keer)</text:p>
                </text:list-item>
                <text:list-item text:style-override="id1-3-2-2-16-2-1-3">
                  <text:number>3.</text:number>
                  <text:p text:style-name="al">Tijdens onderstaande aanverwante activiteiten mag alcoholische drank worden verstrekt, maar hierbij geldt wel een maximum van 5 sportgerelateerde feesten bijvoorbeeld:</text:p>
                  <text:list text:style-name="id1-3-2-2-16-2-1-3-3">
                    <text:list-item text:style-override="id1-3-2-2-16-2-1-3-3-1">
                      <text:number>•</text:number>
                      <text:p text:style-name="al">kampioenschapfeest;</text:p>
                    </text:list-item>
                    <text:list-item text:style-override="id1-3-2-2-16-2-1-3-3-2">
                      <text:number>•</text:number>
                      <text:p text:style-name="al">jaarfeest of afsluiting seizoen of vrijwilligers-/sponsoravond;</text:p>
                    </text:list-item>
                    <text:list-item text:style-override="id1-3-2-2-16-2-1-3-3-3">
                      <text:number>•</text:number>
                      <text:p text:style-name="al">feestavond bij een toernooi.</text:p>
                    </text:list-item>
                    <text:list-item text:style-override="id1-3-2-2-16-2-1-3-3-4">
                      <text:number>•</text:number>
                      <text:p text:style-name="al">jubileumfeest van de club (5, 12½, 25, 50, 75, 100, 125 jaar etc.)</text:p>
                    </text:list-item>
                  </text:list>
                </text:list-item>
              </text:list>
            </text:section>
            <text:p text:style-name="hoofdstuk_bottom"/>
          </text:section>
          <text:section text:name="hoofdstuk_id1-3-2-2-17" text:style-name="hoofdstuk">
            <text:p text:style-name="hoofdstuk_kop">Deze regels zullen onder de gewijzigde Drank- en Horecawet grotendeels in de gemeentelijke Drank- en Horecaverordening worden opgenomen. </text:p>
            <text:section text:name="structuurtekst_id1-3-2-2-17-2" text:style-name="structuurtekst">
              <text:p text:style-name="al">
              <text:span text:style-name="nadrukvet">3.5.5.</text:span>
              <text:span text:style-name="nadrukvet">Buurthuizen en welzijnsaccommodaties met uitzondering van </text:span>
              <text:span text:style-name="nadrukvet">JC </text:span>
              <text:span text:style-name="nadrukvet">T</text:span>
              <text:span text:style-name="nadrukvet">odo</text:span>
            </text:p>
            </text:section>
            <text:p text:style-name="hoofdstuk_bottom"/>
          </text:section>
          <text:section text:name="hoofdstuk_id1-3-2-2-18" text:style-name="hoofdstuk">
            <text:p text:style-name="hoofdstuk_kop">Beleidsregels buurthuizen en welzijnsaccommodaties met uitzondering van JC Todo</text:p>
            <text:section text:name="structuurtekst_id1-3-2-2-18-2" text:style-name="structuurtekst">
              <text:list text:style-name="id1-3-2-2-18-2-1">
                <text:list-item text:style-override="id1-3-2-2-18-2-1-1">
                  <text:number>1.</text:number>
                  <text:p text:style-name="al">Buurthuizen en welzijnsaccommodaties moeten activiteiten kunnen faciliteren die vallen binnen hun statutaire doelstelling. Vaak zijn dit activiteiten die worden georganiseerd door verenigingen en stichtingen die gebruik maken van deze accommodaties, zoals cursussen, workshops en vergaderingen. </text:p>
                </text:list-item>
                <text:list-item text:style-override="id1-3-2-2-18-2-1-2">
                  <text:number>2.</text:number>
                  <text:p text:style-name="al">Tijdens de uren dat in deze accommodaties activiteiten plaatsvinden die vallen binnen hun statutaire doelstelling mag alcoholische drank worden verstrekt.</text:p>
                </text:list-item>
                <text:list-item text:style-override="id1-3-2-2-18-2-1-3">
                  <text:number>3.</text:number>
                  <text:p text:style-name="al">Tijdens onderstaande aanverwante activiteiten (max. 5 keer per jaar, ongeacht de vereniging of stichting die deze organiseert) mag alcoholische drank worden verstrekt bij gelegenheid van bijvoorbeeld een: </text:p>
                  <text:list text:style-name="id1-3-2-2-18-2-1-3-3">
                    <text:list-item text:style-override="id1-3-2-2-18-2-1-3-3-1">
                      <text:number>•</text:number>
                      <text:p text:style-name="al">jubileumfeest van de accommodatie of van de verenigingen en stichtingen die wekelijks dan wel maandelijks gebruik maken van de accommodatie (5, 12½, 25, 50, 75, 100, 125 jaar etc.);</text:p>
                    </text:list-item>
                    <text:list-item text:style-override="id1-3-2-2-18-2-1-3-3-2">
                      <text:number>•</text:number>
                      <text:p text:style-name="al">jaarfeest of carnavalsactiviteit of vrijwilligers-/sponsoravond.</text:p>
                    </text:list-item>
                  </text:list>
                </text:list-item>
              </text:list>
              <text:p text:style-name="al">Deze regels zullen onder de gewijzigde Drank- en Horecawet grotendeels in de gemeentelijke Drank- en Horecavergunning worden opgenomen. </text:p>
              <text:p text:style-name="al">
              <text:span text:style-name="nadrukvet">3.5.6</text:span>
              <text:span text:style-name="nadrukvet">J</text:span>
              <text:span text:style-name="nadrukvet">ongeren</text:span>
              <text:span text:style-name="nadrukvet">centrum T</text:span>
              <text:span text:style-name="nadrukvet">odo</text:span>
            </text:p>
            </text:section>
            <text:p text:style-name="hoofdstuk_bottom"/>
          </text:section>
          <text:section text:name="hoofdstuk_id1-3-2-2-19" text:style-name="hoofdstuk">
            <text:p text:style-name="hoofdstuk_kop">Beleidsregels Jongerencentrum Todo</text:p>
            <text:section text:name="structuurtekst_id1-3-2-2-19-2" text:style-name="structuurtekst">
              <text:list text:style-name="id1-3-2-2-19-2-1">
                <text:list-item text:style-override="id1-3-2-2-19-2-1-1">
                  <text:number>1.</text:number>
                  <text:p text:style-name="al">Een jongerencentrum is bedoeld voor ontmoetingen, opvang en begeleiding van jeugdige personen.</text:p>
                </text:list-item>
                <text:list-item text:style-override="id1-3-2-2-19-2-1-2">
                  <text:number>2.</text:number>
                  <text:p text:style-name="al">Tijdens de uren dat in het jongerencentrum activiteiten plaatsvinden die vallen binnen de statutaire doelstelling, mag onder verantwoordelijkheid van de jeugdorganisatie of jeugdinstelling alcoholische drank worden verstrekt. Vanzelfsprekend mag geen alcoholische drank geschonken worden aan jeugdigen tot 16 jaar.</text:p>
                </text:list-item>
              </text:list>
            </text:section>
            <text:p text:style-name="hoofdstuk_bottom"/>
          </text:section>
          <text:section text:name="hoofdstuk_id1-3-2-2-20" text:style-name="hoofdstuk">
            <text:p text:style-name="hoofdstuk_kop">3.5.7 Beleidsregels introducés</text:p>
            <text:p text:style-name="hoofdstuk_bottom"/>
          </text:section>
          <text:section text:name="hoofdstuk_id1-3-2-2-21" text:style-name="hoofdstuk">
            <text:p text:style-name="hoofdstuk_kop">Voor alle bovengenoemde inrichtingen geldt dat indien de activiteit een besloten karakter heeft, het is toegestaan per medewerker, vrijwilliger, sponsor of lid één introducé mee te nemen naar de bijeenkomst</text:p>
            <text:p text:style-name="hoofdstuk_bottom"/>
          </text:section>
          <text:section text:name="hoofdstuk_id1-3-2-2-22" text:style-name="hoofdstuk">
            <text:p text:style-name="hoofdstuk_kop">Deze regel zal onder de gewijzigde Drank- en Horecawet in de gemeentelijke Drank- en Horecavergunning worden opgenomen.</text:p>
            <text:section text:name="structuurtekst_id1-3-2-2-22-2" text:style-name="structuurtekst">
              <text:p text:style-name="al">
              <text:span text:style-name="nadrukvet">3.5.8.</text:span>
              <text:span text:style-name="nadrukvet">Sociaal-culturele</text:span>
              <text:span text:style-name="nadrukvet">instellingen</text:span>
              <text:span text:style-name="nadrukvet"> en overige educatieve inrichtingen</text:span>
            </text:p>
              <text:p text:style-name="al">Sociaal-culturele en educatieve instellingen zijn bedoeld voor de activiteiten waarvoor de instelling is opgericht en dus niet voor commerciële activiteiten of bijeenkomsten van persoonlijke aard, zoals o.a. bruiloften en partijen, persoonlijke jubilea of andere bijeenkomsten met een feestelijk karakter die geen verband houden met de hoofddoelstelling van de stichting of vereniging zoals afscheidsfeesten, communiefeesten, examenfuiven en afstudeerfeesten.</text:p>
            </text:section>
            <text:p text:style-name="hoofdstuk_bottom"/>
          </text:section>
          <text:section text:name="hoofdstuk_id1-3-2-2-23" text:style-name="hoofdstuk">
            <text:p text:style-name="hoofdstuk_kop">Beleidsregels sociaal-culturele instellingen en overige recreatie-inrichtingen</text:p>
            <text:section text:name="structuurtekst_id1-3-2-2-23-2" text:style-name="structuurtekst">
              <text:p text:style-name="al">Er mag alcoholische drank worden verstrekt tijdens de uren dat in deze accommodaties activiteiten plaatsvinden die vallen binnen hun statutaire doelstelling.</text:p>
              <text:list text:style-name="id1-3-2-2-23-2-2">
                <text:list-item text:style-override="id1-3-2-2-23-2-2-1">
                  <text:number>1.</text:number>
                  <text:p text:style-name="al">Tijdens onderstaande aanverwante activiteiten mag alcoholische drank worden verstrekt, maar is wel een maximum van in totaal vijf per jaar per accommodatie toegestaan: </text:p>
                  <text:list text:style-name="id1-3-2-2-23-2-2-1-3">
                    <text:list-item text:style-override="id1-3-2-2-23-2-2-1-3-1">
                      <text:number>•</text:number>
                      <text:p text:style-name="al">jubileumfeest van de accommodatie of van de verenigingen en stichtingen die wekelijks dan wel maandelijks gebruik maken van de accommodatie (5, 12½, 25, 50, 75, 100, 125 jaar etc.) (dus alleen toegankelijk voor leden);</text:p>
                    </text:list-item>
                    <text:list-item text:style-override="id1-3-2-2-23-2-2-1-3-2">
                      <text:number>•</text:number>
                      <text:p text:style-name="al">sociaal-culturele evenementen (ook voor publiek toegankelijk);</text:p>
                    </text:list-item>
                    <text:list-item text:style-override="id1-3-2-2-23-2-2-1-3-3">
                      <text:number>•</text:number>
                      <text:p text:style-name="al">jaarfeest of carnavalsavond of vrijwilligers-/sponsoravond, ongeacht de vereniging of stichting die deze organiseert);</text:p>
                    </text:list-item>
                    <text:list-item text:style-override="id1-3-2-2-23-2-2-1-3-4">
                      <text:number>•</text:number>
                      <text:p text:style-name="al">afstudeerbijeenkomsten/diploma-uitreiking;</text:p>
                    </text:list-item>
                    <text:list-item text:style-override="id1-3-2-2-23-2-2-1-3-5">
                      <text:number>•</text:number>
                      <text:p text:style-name="al">schoolfeesten voor leerlingen;</text:p>
                    </text:list-item>
                    <text:list-item text:style-override="id1-3-2-2-23-2-2-1-3-6">
                      <text:number>•</text:number>
                      <text:p text:style-name="al">eindejaarsfeest.</text:p>
                    </text:list-item>
                  </text:list>
                </text:list-item>
              </text:list>
            </text:section>
            <text:p text:style-name="hoofdstuk_bottom"/>
          </text:section>
          <text:section text:name="hoofdstuk_id1-3-2-2-24" text:style-name="hoofdstuk">
            <text:p text:style-name="hoofdstuk_kop">Deze regels zullen onder de gewijzigde Drank- en Horecawet grotendeels in de gemeentelijke Drank- en Horecavergunning worden opgenomen.</text:p>
            <text:section text:name="structuurtekst_id1-3-2-2-24-2" text:style-name="structuurtekst">
              <text:p text:style-name="al">3.6 Geluid en licht</text:p>
              <text:p text:style-name="al">Een belangrijk onderwerp met betrekking tot horeca-inrichtingen is het geluid dat daar mee gepaard gaat. De bezoekers van horeca-inrichtingen ervaren het (muziek)geluid anders dan de omwonenden. Bij sportinrichtingen is, naast geluid, licht een belangrijk onderwerp.</text:p>
              <text:p text:style-name="al">De bepalingen in de APV, het huidige hoofdstuk 4, afdeling 1, zijn gebaseerd op de Wet milieubeheer en het Activiteitenbesluit. </text:p>
            </text:section>
            <text:p text:style-name="hoofdstuk_bottom"/>
          </text:section>
          <text:section text:name="hoofdstuk_id1-3-2-2-25" text:style-name="hoofdstuk">
            <text:p text:style-name="hoofdstuk_kop">3.6.1 Geluid</text:p>
            <text:section text:name="structuurtekst_id1-3-2-2-25-2" text:style-name="structuurtekst">
              <text:p text:style-name="al">De voorschriften in het Activiteitenbesluit gaan uit van standaard geluidsnormen. Daarnaast is het mogelijk om bij verordening gebieden aan te wijzen waar de normering hoger of lager kan liggen dan de standaard geluidsnorm. Geluid is bij uitstek een milieuaspect dat betrekking heeft op de directe leefomgeving en voornamelijk een rol speelt op lokale schaal. Conform de systematiek uit de Handreiking industrielawaai en vergunningverlening kan per gebiedstype blijken dat de standaardnorm niet passend is. Het referentieniveau speelt daarin een belangrijke rol. Aangezien de nachtperiode de relevante beoordelingsperiode is voor veel horeca-inrichtingen, is vooral het heersende referentieniveau in de nachtperiode van belang. Gezien de referentiemetingen uitgevoerd in het kader van het opgestelde gemeentelijke geluidbeleid worden de grenswaarden voor horeca-inrichtingen als volgt gesteld:</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3">
                      <text:p text:style-name="table_al">3.6.2 Beleidsregels geluid bij horeca-inrichtingen</text:p>
                    </table:table-cell>
                  </table:table-row>
                  <table:table-row table:style-name="row">
                    <table:table-cell table:style-name="entry" table:number-rows-spanned="1" table:number-columns-spanned="3">
                      <text:p text:style-name="table_al">Tabel 2</text:p>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Geluidsnorm (etmaalwaarde)</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Centrum en woningen direct gelegen aan de Oirschotseweg en Hoofdstraat, Woonwijken m.u.v. de wijken Naastenbest, Dijkstraten en Salderes.</text:p>
                    </table:table-cell>
                    <table:table-cell table:style-name="entry" table:number-rows-spanned="1" table:number-columns-spanned="1">
                      <text:p text:style-name="table_al">50</text:p>
                    </table:table-cell>
                    <table:table-cell table:style-name="entry" table:number-rows-spanned="1" table:number-columns-spanned="1">
                      <text:p text:style-name="table_al">Het referentieniveau in deze gebieden is door de aanwezigheid van drukke wegen en/of andere bedrijven in de avond- en nachtperiode relatief hoog. Hierdoor is de kans op overlast voor omwonenden gering bij een geluidsnorm van 50 dB(A) etmaalwaarde. In het centrum hoort daarbij een zekere levendigheid bij de omgeving.</text:p>
                    </table:table-cell>
                  </table:table-row>
                  <table:table-row table:style-name="row">
                    <table:table-cell table:style-name="entry" table:number-rows-spanned="1" table:number-columns-spanned="1">
                      <text:p text:style-name="table_al">Buitengebied en woonwijken Naastenbest, Dijkstraten en Salderes. </text:p>
                    </table:table-cell>
                    <table:table-cell table:style-name="entry" table:number-rows-spanned="1" table:number-columns-spanned="1">
                      <text:p text:style-name="table_al">45 **</text:p>
                    </table:table-cell>
                    <table:table-cell table:style-name="entry" table:number-rows-spanned="1" table:number-columns-spanned="1">
                      <text:p text:style-name="table_al">Het referentieniveau in deze gebieden wisselt afhankelijk van de ligging t.o.v. hoofdwegen en bedraagt in de nachtperiode 30 tot 40 dB(A). Het referentieniveau is daarbij afhankelijk van heersende windrichting.</text:p>
                    </table:table-cell>
                  </table:table-row>
                  <table:table-row table:style-name="row">
                    <table:table-cell table:style-name="entry" table:number-rows-spanned="1" table:number-columns-spanned="1">
                      <text:p text:style-name="table_al">Gezoneerd industrieterrein</text:p>
                    </table:table-cell>
                    <table:table-cell table:style-name="entry" table:number-rows-spanned="1" table:number-columns-spanned="1">
                      <text:p text:style-name="table_al">n.v.t.</text:p>
                    </table:table-cell>
                    <table:table-cell table:style-name="entry" table:number-rows-spanned="1" table:number-columns-spanned="1">
                      <text:p text:style-name="table_al">Valt onder het zoneringsbeleid van deze industrieterreinen van de gemeente Best</text:p>
                    </table:table-cell>
                  </table:table-row>
                  <table:table-row table:style-name="row">
                    <table:table-cell table:style-name="entry" table:number-rows-spanned="1" table:number-columns-spanned="3">
                      <text:p text:style-name="table_al">* de begrenzing van de genoemde gebieden met de voorgestelde geluidsnormen is weergegeven op de plattegrond van de gemeente best </text:p>
                      <text:p text:style-name="table_al">** deze norm kan worden geëffectueerd via maatwerkvoorschriften of (in de toekomst, nadat artikel 2.19 van het Activiteitenbesluit in werking is getreden) via een verordening en een concretiserend besluit.</text:p>
                    </table:table-cell>
                  </table:table-row>
                  <table:table-row table:style-name="row">
                    <table:table-cell table:style-name="entry" table:number-rows-spanned="1" table:number-columns-spanned="3">
                      <text:p text:style-name="table_al">Het gebied waarin een horeca-inrichting ligt, is bepalend voor de geluidsnorm die gesteld wordt ter plaatse van gevoelige gebouwen, ook al is een enkel gevoelig gebouw gelegen in een gebied met een andere geluidsnorm.</text:p>
                      <text:p text:style-name="table_al">De geluidsnormen in bovenstaande tabel zijn alleen van toepassing op de in de betreffende gebieden gelegen horeca-inrichtingen. In een toekomstige verordening ingevolge art 2.19 van het Activiteitenbesluit kan de geluidsnormering voor andersoortige bedrijven worden opgenomen<text:span text:style-name="nadrukcur">.</text:span></text:p>
                    </table:table-cell>
                  </table:table-row>
                </table:table>
                <text:p text:style-name="table_bottom"/>
              </text:section>
              <text:p text:style-name="al">Na realisatie van de ombouw van de snelwegen rondom Best moet uit referentiemetingen blijken of de in de bovenstaande tabel aangegeven etmaalwaarden moeten worden herzien.</text:p>
            </text:section>
            <text:p text:style-name="hoofdstuk_bottom"/>
          </text:section>
          <text:section text:name="hoofdstuk_id1-3-2-2-26" text:style-name="hoofdstuk">
            <text:p text:style-name="hoofdstuk_kop">3.6.3 Beleidsregels t.a.v. voorschriften over het toestaan van geluid bij evenementenvergunningen</text:p>
            <text:section text:name="structuurtekst_id1-3-2-2-26-2" text:style-name="structuurtekst">
              <text:p text:style-name="al">Bij alle evenementen zijn geluidsnormen opgenomen. De vergunningshouder moet toezien op de naleving van de normen. Bij overtreding van de geluidsnormen, wordt, als klachten daartoe aanleiding geven, opgetreden door handhaving. </text:p>
              <text:p text:style-name="al">Bij het verbinden van voorschriften aan de evenementenvergunningen wordt veel aandacht besteed aan beperking van de overlast. Hierbij kan gedacht worden aan voorschriften op het gebied van </text:p>
              <text:list text:style-name="id1-3-2-2-26-2-3">
                <text:list-item text:style-override="id1-3-2-2-26-2-3-1">
                  <text:number>•</text:number>
                  <text:p text:style-name="al">De geluidnormen (meetpunten geluidsniveaus eindtijden)</text:p>
                </text:list-item>
                <text:list-item text:style-override="id1-3-2-2-26-2-3-2">
                  <text:number>•</text:number>
                  <text:p text:style-name="al">De positie van geluidsbronnen (richten van boxen etc)</text:p>
                </text:list-item>
                <text:list-item text:style-override="id1-3-2-2-26-2-3-3">
                  <text:number>•</text:number>
                  <text:p text:style-name="al">De apparatuur (gebruik van meerdere boxen etc.)</text:p>
                </text:list-item>
                <text:list-item text:style-override="id1-3-2-2-26-2-3-4">
                  <text:number>•</text:number>
                  <text:p text:style-name="al">De programmering (aantal podia die gelijk in gebruik zijn beperken, inbouwen rustperiodes, afsluiten programma met een cooldown-periode)</text:p>
                </text:list-item>
                <text:list-item text:style-override="id1-3-2-2-26-2-3-5">
                  <text:number>•</text:number>
                  <text:p text:style-name="al">Informeren van omwonenden </text:p>
                </text:list-item>
                <text:list-item text:style-override="id1-3-2-2-26-2-3-6">
                  <text:number>•</text:number>
                  <text:p text:style-name="al">Schadelijk geluid (bescherming van personeel, wijzen van bezoekers op de risico’s)</text:p>
                </text:list-item>
              </text:list>
            </text:section>
            <text:p text:style-name="hoofdstuk_bottom"/>
          </text:section>
          <text:section text:name="hoofdstuk_id1-3-2-2-27" text:style-name="hoofdstuk">
            <text:p text:style-name="hoofdstuk_kop">3.6.4. Ontheffingen van de geluidsnormen</text:p>
            <text:section text:name="structuurtekst_id1-3-2-2-27-2" text:style-name="structuurtekst">
              <text:p text:style-name="al">De APV regelt in hoofdstuk 4, afdeling 1, de mogelijkheid om de geluidsnormen te overschrijden gedurende aangewezen collectieve festiviteiten, tijdens incidentele festiviteiten of tijdens incidentele sportfestiviteiten. In hoofdstuk 4 van dit plan worden de geluidnormen en eindtijden van de ontheffingen van de geluidsnormen beschreven. </text:p>
            </text:section>
            <text:p text:style-name="hoofdstuk_bottom"/>
          </text:section>
          <text:section text:name="hoofdstuk_id1-3-2-2-28" text:style-name="hoofdstuk">
            <text:p text:style-name="hoofdstuk_kop">3.6.5. Licht</text:p>
            <text:section text:name="structuurtekst_id1-3-2-2-28-2" text:style-name="structuurtekst">
              <text:p text:style-name="al">De verlichting bij een sportinrichting, moet ’s avonds om 23:00 uur zijn uitgeschakeld. Natuurlijk moet verlichting worden uitgeschakeld als er geen gebruik van de baan wordt gemaakt. Op grond van de APV mag een (sport)inrichting maximaal 12 keer per kalenderjaar de verlichting langer aanhouden ten behoeve van een sportactiviteit. Hiervoor moet een kennisgeving worden ingediend. De eindtijd van licht mag echter nooit na de sluitingstijd van de sportinrichting zijn. </text:p>
            </text:section>
            <text:p text:style-name="hoofdstuk_bottom"/>
          </text:section>
          <text:section text:name="hoofdstuk_id1-3-2-2-29" text:style-name="hoofdstuk">
            <text:p text:style-name="hoofdstuk_kop">4 Evenementen en festiviteiten</text:p>
            <text:section text:name="structuurtekst_id1-3-2-2-29-2" text:style-name="structuurtekst">
              <text:p text:style-name="al">Evenementen en festiviteiten maken een wezenlijk onderdeel uit van het maatschappelijke leven binnen een gemeenschap. Regelmatig worden er ook in Best evenementen en festiviteiten georganiseerd. Deze zijn belangrijk voor het imago van Best en hebben gevolgen op economisch gebied en op het sociaal-maatschappelijke gebied. </text:p>
              <text:p text:style-name="al">Evenementen en festiviteiten zijn in de eerste plaats bedoeld voor vermaak, maar ze kunnen ook voor overlast zorgen. Denk hierbij aan geluidsoverlast, geen/onvoldoende toezicht, verkeer, afval en vernielingen. Het is dan ook zaak voorschriften op te stellen en te hanteren om evenementen en festiviteiten zoveel mogelijk in goede banen te leiden en te voorkomen dat er (te) veel negatieve effecten optreden als gevolg van de georganiseerde activiteiten. Hierbij worden verschillende soorten evenementen, ook evenementen met een maatschappelijke meerwaarde gelijk behandeld. </text:p>
              <text:p text:style-name="al">Als bijzonder evenement kennen we de ijsbanen op natuurijs. Hiervoor gelden specifieke beleidsregels opgenomen in bijlage 5.</text:p>
              <text:p text:style-name="al">4.1 Vergunningsvrije evenementen</text:p>
              <text:p text:style-name="al">Op grond van artikel 2.25 derde lid Apv kan de burgemeester categorieën van evenementen aanwijzen als vergunningsvrij. Voor deze melding worden geen legeskosten in rekening gebracht. </text:p>
              <text:p text:style-name="al">De burgemeester heeft van deze bevoegdheid gebruik gemaakt en wijst de volgende categorieën van evenementen aan waarvoor geen vergunning op grond van artikel 2.25 APV is vereist maar kan worden volstaan met een melding. </text:p>
              <text:p text:style-name="al">Bij een evenement kan worden voldaan met een melding indien:</text:p>
              <text:list text:style-name="id1-3-2-2-29-2-8">
                <text:list-item text:style-override="id1-3-2-2-29-2-8-1">
                  <text:number>1.</text:number>
                  <text:p text:style-name="al">Er niet meer dan 1000 deelnemers/ bezoekers (gelijktijdig) aanwezig kunnen zijn;</text:p>
                </text:list-item>
                <text:list-item text:style-override="id1-3-2-2-29-2-8-2">
                  <text:number>2.</text:number>
                  <text:p text:style-name="al">De eindtijd van een evenement in een tent of in de buitenlucht maximaal 00:30 uur is; </text:p>
                </text:list-item>
                <text:list-item text:style-override="id1-3-2-2-29-2-8-3">
                  <text:number>3.</text:number>
                  <text:p text:style-name="al">De eindtijd van een evenement in een pand niet zijnde een horecabedrijf, sportinrichting, welzijnsaccommodatie of buurthuis maximaal 00:30 uur is; </text:p>
                </text:list-item>
                <text:list-item text:style-override="id1-3-2-2-29-2-8-4">
                  <text:number>4.</text:number>
                  <text:p text:style-name="al">Geen weg of weggedeelte buiten de bebouwde kom wordt afgesloten dan wel een weg of weggedeelte binnen de bebouwde kom welke is opgenomen in de lijst in bijlage 1 van het horeca- en evenementenbeleid;</text:p>
                </text:list-item>
                <text:list-item text:style-override="id1-3-2-2-29-2-8-5">
                  <text:number>5.</text:number>
                  <text:p text:style-name="al">Het evenement zich niet richt op risicovolle groepen;</text:p>
                </text:list-item>
                <text:list-item text:style-override="id1-3-2-2-29-2-8-6">
                  <text:number>6.</text:number>
                  <text:p text:style-name="al">De organisatie van het evenement onder leiding staat van tenminste één meerderjarig persoon die gedurende het gehele evenement aanwezig en telefonisch bereikbaar is;</text:p>
                </text:list-item>
                <text:list-item text:style-override="id1-3-2-2-29-2-8-7">
                  <text:number>7.</text:number>
                  <text:p text:style-name="al">Wordt voldaan aan de voorschriften die aan de organisator - welke de evenementenmelding heeft ingediend - schriftelijk worden verstrekt. Deze voorschriften luiden als volgt:</text:p>
                  <text:p text:style-name="al">
                  <text:span text:style-name="nadrukvet">Algemeen</text:span>
                </text:p>
                </text:list-item>
                <text:list-item text:style-override="id1-3-2-2-29-2-8-8">
                  <text:number>1.</text:number>
                  <text:p text:style-name="al">Het evenement moet plaatsvinden conform de gegevens verstrekt bij de melding. </text:p>
                </text:list-item>
                <text:list-item text:style-override="id1-3-2-2-29-2-8-9">
                  <text:number>2.</text:number>
                  <text:p text:style-name="al">De op- en afbouw van het evenement moet, met name na 18:00 uur, rustig en ordelijk verlopen.</text:p>
                </text:list-item>
                <text:list-item text:style-override="id1-3-2-2-29-2-8-10">
                  <text:number>3.</text:number>
                  <text:p text:style-name="al">Alle instructies van politie, brandweer en gemeente moeten strikt worden opgevolgd en een kopie van de bevestiging van de melding moet ter plaatse kunnen worden getoond. </text:p>
                </text:list-item>
                <text:list-item text:style-override="id1-3-2-2-29-2-8-11">
                  <text:number>4.</text:number>
                  <text:p text:style-name="al">Direct omwonenden van een evenement moeten uiterlijk één week voor aanvang van het evenement op de hoogte worden gesteld van de activiteiten die zullen plaatsvinden.</text:p>
                </text:list-item>
                <text:list-item text:style-override="id1-3-2-2-29-2-8-12">
                  <text:number>5.</text:number>
                  <text:p text:style-name="al">De organisatie dient rekening te houden met de omgeving en dient daarbij die maatregelen te treffen die redelijkerwijs van hem kunnen worden verwacht om overlast of hinder zoveel mogelijk te beperken.</text:p>
                </text:list-item>
              </text:list>
              <text:p text:style-name="al">` <text:span text:style-name="nadrukvet">Afval </text:span></text:p>
              <text:list text:style-name="id1-3-2-2-29-2-10">
                <text:list-item text:style-override="id1-3-2-2-29-2-10-1">
                  <text:number>1.</text:number>
                  <text:p text:style-name="al">Het afval dat afkomstig is van het evenement moet dagelijks voor 09:00 uur binnen een straal van 25 meter van het evenemententerrein worden verwijderd. Uiterlijk twee uur na het tijdstip waarop volgens de aanvraag de afbouw van het evenement is afgerond, moeten het evenemententerrein en de aangrenzende gronden schoon worden opgeleverd.</text:p>
                  <text:p text:style-name="al">
                  <text:span text:style-name="nadrukvet">Geluidsvoorschriften</text:span>
                </text:p>
                </text:list-item>
                <text:list-item text:style-override="id1-3-2-2-29-2-10-2">
                  <text:number>1.</text:number>
                  <text:p text:style-name="al">Er moet een maximale geluidsnorm worden aangehouden van 80 dB(A) op de gevel van de dichtstbijzijnde gevoelige objecten. Indien een evenement of festiviteit uitsluitend overdag, tussen 13:00 en 19:00 uur op een zaterdag, zondag of feestdag plaatsvindt, gelden er geen geluidnormen.</text:p>
                </text:list-item>
                <text:list-item text:style-override="id1-3-2-2-29-2-10-3">
                  <text:number>2.</text:number>
                  <text:p text:style-name="al">Na afloop van de activiteit moeten de bezoekers ordelijk en niet luidruchtig vertrekken. De organisatie moet hierop toezien.</text:p>
                  <text:p text:style-name="al">
                  <text:span text:style-name="nadrukvet">Schade</text:span>
                </text:p>
                </text:list-item>
                <text:list-item text:style-override="id1-3-2-2-29-2-10-4">
                  <text:number>1.</text:number>
                  <text:p text:style-name="al">Het evenemententerrein moet na afloop van het evenement in exact dezelfde staat worden achtergelaten als waarin het is aangetroffen. De organisator is aansprakelijk voor de schade veroorzaakt door of vanwege het evenement.</text:p>
                </text:list-item>
                <text:list-item text:style-override="id1-3-2-2-29-2-10-5">
                  <text:number>2.</text:number>
                  <text:p text:style-name="al">Het is in verband met kabels en leidingen in de grond niet toegestaan om uit de bestrating stenen te verwijderen of voorwerpen in de bestrating vast te zetten dan wel in onverharde grond te graven of voorwerpen te steken. </text:p>
                </text:list-item>
              </text:list>
              <text:p text:style-name="al">
              <text:span text:style-name="nadrukvet">Plaatsen hekken</text:span>
              <text:span text:style-name="nadrukvet">/stroom water e.d.</text:span>
            </text:p>
              <text:list text:style-name="id1-3-2-2-29-2-12">
                <text:list-item text:style-override="id1-3-2-2-29-2-12-1">
                  <text:number>1.</text:number>
                  <text:p text:style-name="al">De organisator is verantwoordelijk voor het tijdig plaatsen en verwijderen van materialen, zoals dranghekken of wegafzettingen.</text:p>
                </text:list-item>
                <text:list-item text:style-override="id1-3-2-2-29-2-12-2">
                  <text:number>2.</text:number>
                  <text:p text:style-name="al">De organisator is verantwoordelijk voor voldoende stroom-, water-, en toiletvoorzieningen. </text:p>
                </text:list-item>
              </text:list>
              <text:p text:style-name="al">
              <text:span text:style-name="nadrukvet">Verkeer</text:span>
            </text:p>
              <text:list text:style-name="id1-3-2-2-29-2-14">
                <text:list-item text:style-override="id1-3-2-2-29-2-14-1">
                  <text:number>1.</text:number>
                  <text:p text:style-name="al">De organisator moet - indien de noodzaak bestaat tot het regelen van het verkeer – zorgen voor bevoegde verkeersregelaars welke voldoen aan de bepalingen uit de Wegenverkeerswet 1994, het Reglement verkeersregels en verkeerstekens 1990 en de Regeling verkeersregelaars 2009. De organisator is verantwoordelijk voor verkeerstromen van en naar het evenement. </text:p>
                </text:list-item>
                <text:list-item text:style-override="id1-3-2-2-29-2-14-2">
                  <text:number>2.</text:number>
                  <text:p text:style-name="al">Bij het afzetten van wegen of het plaatsen van voorwerpen op of aan de openbare weg moet tijdelijk een afzetting worden gerealiseerd. De afzetting van de openbare weg geschiedt met dranghekken voorzien van een verkeersbord C1. De afzetting moet, indien, na zonsondergang nog aanwezig, voldoende worden verlicht. Indien achterliggende woonstraten slechts via een omweg bereikt kunnen worden, moet bij de afzetting duidelijk een omleidingroute worden aangegeven</text:p>
                </text:list-item>
                <text:list-item text:style-override="id1-3-2-2-29-2-14-3">
                  <text:number>3.</text:number>
                  <text:p text:style-name="al">De hulpverlenende instanties, zoals politie, brandweer en ambulance moeten elke plek op het evenemententerrein en in de directe omgeving van het evenement tot op minimaal 40 meter kunnen benaderen. Indien nodig, dient daartoe een vrije doorgang te worden gelaten van 4,0 meter breed en 4,2 meter hoog. </text:p>
                </text:list-item>
                <text:list-item text:style-override="id1-3-2-2-29-2-14-4">
                  <text:number>4.</text:number>
                  <text:p text:style-name="al">Bij het parkeren van zowel deelnemers als bezoekers van het evenement moet een onbelemmerde doorgang van de verkeersstromen gewaarborgd blijven. </text:p>
                  <text:p text:style-name="al">
                  <text:span text:style-name="nadrukvet">Brandveiligheid</text:span>
                </text:p>
                </text:list-item>
                <text:list-item text:style-override="id1-3-2-2-29-2-14-5">
                  <text:number>1.</text:number>
                  <text:p text:style-name="al">Indien gebruik wordt gemaakt van een gasinstallatie, van een bakkraam, een mobiele bakwagen, een  Lpg-tank of verwarmingstoestellen dan moet bij dit gebruik worden voldaan aan de aan de daarop van toepassing zijnde voorwaarden gegeven in bijlage 2 van het horeca- en evenementenbeleid.</text:p>
                </text:list-item>
                <text:list-item text:style-override="id1-3-2-2-29-2-14-6">
                  <text:number>2.</text:number>
                  <text:p text:style-name="al">Indien evenementen met  50 of meer deelnemers/bezoekers (mede) plaatsvinden in tenten, gebouwen of andere inrichtingen gelden de algemene brandveiligheidsregels zoals opgenomen in de “Gebruikseisen voor inrichting” (artikel 2.98 APV) en de “brandveiligheidsvoorzieningen” (artikel 2.109 APV)  Daarnaast geldt  onverkort het bepaalde in de verleende gebruiksvergunning. De houder van de gebruiksvergunning is verantwoordelijk voor de naleving van de voorschriften en ziet mede toe op naleving van de voorschriften. Voor een tijdelijk inrichting zoals een tent waarin meer dan 50 personen plaats kunnen nemen dient separaat een tijdelijke gebruiksvergunning te worden aangevraagd.</text:p>
                  <text:p text:style-name="al">
                  <text:span text:style-name="nadrukvet">Milieu</text:span>
                </text:p>
                </text:list-item>
              </text:list>
              <text:p text:style-name="al">Wij wijzen u erop dat een ieder er zorg voor moet dragen dat verontreinigingen naar bodem, water en lucht worden voorkomen. Hierbij kan worden gedacht aan bodembeschermende voorzieningen bij de opslag van bodembedreigende vloeistoffen en het verbranden van uitsluitend onbehandeld schoon hout bij sfeervuren. Een en ander is geregeld in de zogenaamde zorgplichtartikelen in diverse wetgevingen.</text:p>
              <text:p text:style-name="al">4.2 Verschil evenement en festiviteit</text:p>
              <text:p text:style-name="al">In de begrippenlijst aan het begin van dit beleidsplan zijn de definities opgenomen van een evenement en een festiviteit (collectief en incidenteel).</text:p>
              <text:p text:style-name="al">Het specifieke van een (collectieve of incidentele) festiviteit is dat het een verruiming van de reguliere geluidvoorschriften betreft bij een activiteit die plaatsvindt binnen de grenzen van een inrichting (ook niet-horeca-inrichtingen). Het kan dus ook op het terras van een horeca-inrichting plaatsvinden. </text:p>
              <text:p text:style-name="al">Evenementen omvatten naast geluid meer aspecten, zoals (brand)veiligheid, geluid, afval en verkeer en kunnen in de openbare ruimte worden georganiseerd.</text:p>
              <text:p text:style-name="al">Een evenement kan dus een festiviteit omvatten als een horeca-inrichting binnen het evenemententerrein is gelegen en de activiteiten niet alleen op het evenemententerrein plaatsvinden, maar ook in de horeca-inrichting, inclusief het terras. Een uitleg over soorten evenementen en risico’s die er zijn staat onder de paragraaf 4.4 ”Evenementen”.</text:p>
              <text:p text:style-name="al">4.3 Geluidsnorm bij evenementen en festiviteiten</text:p>
              <text:p text:style-name="al">Hoewel er juridisch een verschil bestaat tussen evenementen en festiviteiten zullen beide activiteiten op het gebied van geluid zoveel mogelijk gelijk benaderd worden. Het is wenselijk aan evenementen en festiviteiten voorwaarden te verbinden in de vorm van de toegestane geluidsbelasting ter plaatse van woningen en andere geluidgevoelige bestemmingen om onevenredige geluidshinder naar omwonenden te voorkomen.</text:p>
              <text:p text:style-name="al">De te hanteren geluidsnormen moeten wel realistisch zijn. Dit betekent dat voor een aantal muziekevenementen of festiviteiten dat geluidshinder voor omwonenden onvermijdelijk is.</text:p>
            </text:section>
            <text:p text:style-name="hoofdstuk_bottom"/>
          </text:section>
          <text:section text:name="hoofdstuk_id1-3-2-2-30" text:style-name="hoofdstuk">
            <text:p text:style-name="hoofdstuk_kop">4.3.1 Geluidnorm</text:p>
            <text:section text:name="structuurtekst_id1-3-2-2-30-2" text:style-name="structuurtekst">
              <text:p text:style-name="al">Voor duidelijkheid en handhaafbaarheid wordt voor alle (binnen- en buiten)activiteiten, dus zowel voor evenementen als festiviteiten, eenzelfde maximale geluidsnorm van 80 dB(A) op de gevel van geluidgevoelige gebouwen vastgesteld. Deze norm beoogt een goede afweging te zijn tussen enerzijds de mogelijkheid een evenement/festiviteit te houden en anderzijds de overlast voor omwonenden te beperken</text:p>
              <text:p text:style-name="al">Deze geluidnorm geldt voor evenementen en festiviteiten, dus ook voor collectieve festiviteiten en een incidentele festiviteit, ook binnen een lokaliteit. Hierbij geldt de eis dat bij festiviteiten in een horecapand de ramen en deuren na 00:30 uur gesloten moeten zijn, behoudens het direct doorlaten van personen.</text:p>
              <text:p text:style-name="al">Indien een evenement of festiviteit uitsluitend overdag, tussen 13:00 en 19:00 uur op een zaterdag, zondag of feestdag plaatsvindt, gelden geen geluidnormen.</text:p>
              <text:section text:name="table_id1-3-2-2-30-2-4" text:style-name="table">
                <text:p text:style-name="table_top"/>
                <table:table table:style-name="tgroup">
                  <table:table-column table:style-name="id1-3-2-2-30-2-4-1-1"/>
                  <table:table-column table:style-name="id1-3-2-2-30-2-4-1-2"/>
                  <table:table-row table:style-name="row">
                    <table:table-cell table:style-name="entry" table:number-rows-spanned="1" table:number-columns-spanned="2">
                      <text:p text:style-name="table_al">4.3.2 Beleidsregels geluidnormen bij evenementen en festiviteiten</text:p>
                    </table:table-cell>
                  </table:table-row>
                  <table:table-row table:style-name="row">
                    <table:table-cell table:style-name="entry" table:number-rows-spanned="1" table:number-columns-spanned="2">
                      <text:p text:style-name="table_al">Tabel 3</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aximale geluidnorm op de gevel van gevoelige gebouwen</text:span>
                      </text:p>
                    </table:table-cell>
                  </table:table-row>
                  <table:table-row table:style-name="row">
                    <table:table-cell table:style-name="entry" table:number-rows-spanned="1" table:number-columns-spanned="1">
                      <text:p text:style-name="table_al">Evenementen en festiviteiten</text:p>
                    </table:table-cell>
                    <table:table-cell table:style-name="entry" table:number-rows-spanned="1" table:number-columns-spanned="1">
                      <text:p text:style-name="table_al">80 dB(A) <text:span text:style-name="sup">*)</text:span></text:p>
                    </table:table-cell>
                  </table:table-row>
                  <table:table-row table:style-name="row">
                    <table:table-cell table:style-name="entry" table:number-rows-spanned="1" table:number-columns-spanned="1">
                      <text:p text:style-name="table_al">Evenementen en festiviteiten die uitsluitend plaatsvinden tussen 13:00 en 19:00 uur</text:p>
                    </table:table-cell>
                    <table:table-cell table:style-name="entry" table:number-rows-spanned="1" table:number-columns-spanned="1">
                      <text:p text:style-name="table_al">Geen geluidnorm</text:p>
                    </table:table-cell>
                  </table:table-row>
                  <table:table-row table:style-name="row">
                    <table:table-cell table:style-name="entry" table:number-rows-spanned="1" table:number-columns-spanned="2">
                      <text:p text:style-name="table_al">Wanneer onduidelijkheid bestaat over de te verwachten geluidsbelastingen kan de gemeente Best vooraf een akoestisch onderzoek verlangen met betrekking tot het evenement of de festiviteit. Ook kan de gemeente, wanneer zij dit vooraf aangeeft, een verslag (achteraf) verlangen van een controlemetingen tijdens de activiteiten.</text:p>
                    </table:table-cell>
                  </table:table-row>
                </table:table>
                <text:p text:style-name="table_bottom"/>
              </text:section>
              <text:p text:style-name="al">
              <text:span text:style-name="sup">*) </text:span>
              <text:span text:style-name="sup"/>Het bedoelde maximum geluidsniveau is een equivalent geluidsniveau zonder correctie voor tijdsduur of straffactor. Metingen moeten worden verricht conform de 'Handleiding voor meten en rekenen Industrielawaai 1999'.</text:p>
              <text:p text:style-name="al">Om geluidoverlast voor omwonenden zoveel mogelijk te beperken kunnen in de evenementenvergunning nadere eisen gesteld worden ten aanzien van:</text:p>
              <text:list text:style-name="id1-3-2-2-30-2-7">
                <text:list-item text:style-override="id1-3-2-2-30-2-7-1">
                  <text:number>•</text:number>
                  <text:p text:style-name="al">De positie van geluidsbronnen (richten van boxen etc)</text:p>
                </text:list-item>
                <text:list-item text:style-override="id1-3-2-2-30-2-7-2">
                  <text:number>•</text:number>
                  <text:p text:style-name="al">De apparatuur (gebruik van meerdere boxen etc.)</text:p>
                </text:list-item>
                <text:list-item text:style-override="id1-3-2-2-30-2-7-3">
                  <text:number>•</text:number>
                  <text:p text:style-name="al">De programmering (aantal podia die gelijk in gebruik zijn beperken, inbouwen rustperiodes, afsluiten programma met een cooldown-periode)</text:p>
                </text:list-item>
                <text:list-item text:style-override="id1-3-2-2-30-2-7-4">
                  <text:number>•</text:number>
                  <text:p text:style-name="al">Informeren van omwonenden </text:p>
                </text:list-item>
                <text:list-item text:style-override="id1-3-2-2-30-2-7-5">
                  <text:number>•</text:number>
                  <text:p text:style-name="al">Voorlichting voorkomen gehoorbeschadiging (bescherming van personeel, wijzen van bezoekers op de risico’s)</text:p>
                  <text:list text:style-name="id1-3-2-2-30-2-7-5-3">
                    <text:list-item text:style-override="id1-3-2-2-30-2-7-5-3-1">
                      <text:number>4.</text:number>
                      <text:p text:style-name="al">4 Eindtijden evenementen en festiviteiten</text:p>
                    </text:list-item>
                  </text:list>
                </text:list-item>
              </text:list>
              <text:p text:style-name="al">In het verleden zijn verschillende eindtijden toegepast voor de volgende onderwerpen:</text:p>
              <text:list text:style-name="id1-3-2-2-30-2-9">
                <text:list-item text:style-override="id1-3-2-2-30-2-9-1">
                  <text:number>•</text:number>
                  <text:p text:style-name="al">Het evenement en/of de festiviteit zelf;</text:p>
                </text:list-item>
                <text:list-item text:style-override="id1-3-2-2-30-2-9-2">
                  <text:number>•</text:number>
                  <text:p text:style-name="al">Het geluid; </text:p>
                </text:list-item>
                <text:list-item text:style-override="id1-3-2-2-30-2-9-3">
                  <text:number>•</text:number>
                  <text:p text:style-name="al">De drankverstrekking. </text:p>
                </text:list-item>
              </text:list>
              <text:p text:style-name="al">Dit gaf echter verwarring en is onduidelijk. In tabel 4 is daarom een eindtijd voor evenementen/ festiviteiten opgenomen, die geldt voor de drankverstrekking, het geluid en voor het evenement/de festiviteit zelf. Ook voor de eindtijden zijn evenementen en festiviteiten zoveel mogelijk gelijk benaderd. Er is echter onderscheid gemaakt tussen activiteiten die binnen een lokaliteit plaatsvinden of activiteiten die buiten plaatsvinden. Deze laatste kunnen namelijk voor meer overlast zorgen.</text:p>
            </text:section>
            <text:p text:style-name="hoofdstuk_bottom"/>
          </text:section>
          <text:section text:name="hoofdstuk_id1-3-2-2-31" text:style-name="hoofdstuk">
            <text:p text:style-name="hoofdstuk_kop">4.4.1 Eindtijd buiten - evenement en/of festiviteit </text:p>
            <text:section text:name="structuurtekst_id1-3-2-2-31-2" text:style-name="structuurtekst">
              <text:p text:style-name="al">De meeste evenementen vinden buiten plaats. Onder buiten wordt hier ook verstaan een evenement of festiviteit in een tent of in de buitenlucht. Dus ook de activiteiten die plaatsvinden op het terras van een horeca-inrichting. </text:p>
              <text:p text:style-name="al">Opgemerkt dient te worden dat de evenementen met een laag risico die met een kennisgeving kunnen volstaan en dus niet vergunningsplichtig zijn, dienen te voldoen aan de voorwaarden genoemd in de APV en een eindtijd hebben van 23.00 uur.</text:p>
              <text:p text:style-name="al">Voor alle buitenactiviteiten evenementen en festiviteiten, collectief of incidenteel, in de buitenlucht. </text:p>
              <text:p text:style-name="al">geldt een vaste eindtijd van 00:30 uur. </text:p>
              <text:p text:style-name="al">Deze eindtijd geldt ook voor het in de buitenlucht ten gehore brengen van (muziek-) geluid en het verstrekken van drank.</text:p>
              <text:p text:style-name="al">Ook voor een activiteit in een niet-horeca-inrichting geldt een eindtijd van 00:30 uur.</text:p>
              <text:p text:style-name="al">Uitzondering op de hierboven genoemde eindtijd is de kermis van Best die op de 1<text:span text:style-name="sup">e</text:span> zondag van juli plaatsvindt. Dit is een traditioneel evenement en is 5-daags evenement waardoor de belasting voor omwonenden op zondag, maandag en dinsdagavond bewust iets is beperkt ten opzichte van de weekendavonden. Over deze eindtijden zijn in het verleden in goed overleg afspraken gemaakt met horecaondernemers, omwonenden en de kermisklanten. Eindtijden van deze kermis zijn op vrijdag en zaterdag tot 01.00 uur en op zondag, maandag en dinsdag tot 24.00 uur.</text:p>
            </text:section>
            <text:p text:style-name="hoofdstuk_bottom"/>
          </text:section>
          <text:section text:name="hoofdstuk_id1-3-2-2-32" text:style-name="hoofdstuk">
            <text:p text:style-name="hoofdstuk_kop">4.4.2 Eindtijd binnen een lokaliteit - evenement en/of festiviteit </text:p>
            <text:section text:name="structuurtekst_id1-3-2-2-32-2" text:style-name="structuurtekst">
              <text:p text:style-name="al">Voor evenementen en/of festiviteiten die binnen de lokaliteit van een inrichting plaatsvinden geldt de reguliere sluitingstijd van de inrichting. Dit geldt voor de drankverstrekking, het geluid, alsmede de eindtijd van het evenement/ de festiviteit. Voor de hierboven bedoelde binnenactiviteiten geldt dat de ramen en deuren gesloten moeten zijn, behoudens het direct doorlaten van personen.</text:p>
              <text:p text:style-name="al">Voor collectieve festiviteiten geldt dat de eindtijd voor muziekgeluid <text:span text:style-name="nadrukvet"><text:span text:style-name="nadrukondlijn">in</text:span></text:span> een pand gelijk is aan de sluitingstijd die geldt tijdens de betreffende collectieve festiviteit, maximaal 00:30 uur. Hierbij moet worden opgemerkt dat de eindtijd voor de traditionele collectieve festiviteiten zoals carnaval, koninginnennacht en oud op nieuw binnen een inrichting gelijk is aan de sluitingstijd van de inrichting.</text:p>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entry" table:number-rows-spanned="1" table:number-columns-spanned="3">
                      <text:p text:style-name="table_al">4.4.3. Beleidsregels eindtijden evenementen en festiviteiten</text:p>
                      <text:p text:style-name="table_al">De eindtijden van de diverse evenementen en festiviteiten staan in onderstaande tabel.</text:p>
                    </table:table-cell>
                  </table:table-row>
                  <table:table-row table:style-name="row">
                    <table:table-cell table:style-name="entry" table:number-rows-spanned="1" table:number-columns-spanned="3">
                      <text:p text:style-name="table_al">
                        <text:span text:style-name="nadrukvet">Tabel </text:span>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iten</text:span>
                      </text:p>
                    </table:table-cell>
                    <table:table-cell table:style-name="entry" table:number-rows-spanned="1" table:number-columns-spanned="1">
                      <text:p text:style-name="table_al">
                        <text:span text:style-name="nadrukvet">Binnen</text:span>
                      </text:p>
                    </table:table-cell>
                  </table:table-row>
                  <table:table-row table:style-name="row">
                    <table:table-cell table:style-name="entry" table:number-rows-spanned="1" table:number-columns-spanned="1">
                      <text:p text:style-name="table_al">
                        <text:span text:style-name="nadrukvet">Soort evenement/ festiviteit</text:span>
                      </text:p>
                    </table:table-cell>
                    <table:table-cell table:style-name="entry" table:number-rows-spanned="1" table:number-columns-spanned="1">
                      <text:p text:style-name="table_al">
                        <text:span text:style-name="nadrukvet">Eindtijd evenement/ festiv</text:span>
                        <text:span text:style-name="nadrukvet">i</text:span>
                        <text:span text:style-name="nadrukvet">teit incl. geluid, drankve</text:span>
                        <text:span text:style-name="nadrukvet">r</text:span>
                        <text:span text:style-name="nadrukvet">strekking</text:span>
                        <text:span text:style-name="sup">1)</text:span>
                      </text:p>
                    </table:table-cell>
                    <table:table-cell table:style-name="entry" table:number-rows-spanned="1" table:number-columns-spanned="1">
                      <text:p text:style-name="table_al">
                        <text:span text:style-name="nadrukvet">Eindtijd evenement/ festiviteit en geluid </text:span>
                        <text:span text:style-name="nadrukvet">
                          <text:span text:style-name="sup">2)</text:span>
                        </text:span>
                      </text:p>
                    </table:table-cell>
                  </table:table-row>
                  <table:table-row table:style-name="row">
                    <table:table-cell table:style-name="entry" table:number-rows-spanned="1" table:number-columns-spanned="1">
                      <text:p text:style-name="table_al">Evenement met een laag risico</text:p>
                      <text:p text:style-name="table_al">
                        <text:span text:style-name="nadrukcur">niet vergunningplichtig</text:span>
                      </text:p>
                    </table:table-cell>
                    <table:table-cell table:style-name="entry" table:number-rows-spanned="1" table:number-columns-spanned="1">
                      <text:p text:style-name="table_al">23.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ement met een</text:p>
                      <text:p text:style-name="table_al">gemiddeld en verhoogd risico</text:p>
                    </table:table-cell>
                    <table:table-cell table:style-name="entry" table:number-rows-spanned="1" table:number-columns-spanned="1">
                      <text:p text:style-name="table_al">00:3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cidentele festiviteiten en </text:p>
                      <text:p text:style-name="table_al">carnaval, koninginnennacht en oud op nieuw</text:p>
                    </table:table-cell>
                    <table:table-cell table:style-name="entry" table:number-rows-spanned="1" table:number-columns-spanned="1">
                      <text:p text:style-name="table_al">00:30 uur</text:p>
                    </table:table-cell>
                    <table:table-cell table:style-name="entry" table:number-rows-spanned="1" table:number-columns-spanned="1">
                      <text:p text:style-name="table_al">sluitingstijd inrichting <text:span text:style-name="sup">4)</text:span></text:p>
                    </table:table-cell>
                  </table:table-row>
                  <table:table-row table:style-name="row">
                    <table:table-cell table:style-name="entry" table:number-rows-spanned="1" table:number-columns-spanned="1">
                      <text:p text:style-name="table_al">Collectieve festiviteiten</text:p>
                      <text:p text:style-name="table_al">
                        <text:span text:style-name="nadrukcur">m.u.v.carnaval, koninginnennacht, ke</text:span>
                        <text:span text:style-name="nadrukcur">r</text:span>
                        <text:span text:style-name="nadrukcur">mis, oud op nieuw</text:span>
                      </text:p>
                    </table:table-cell>
                    <table:table-cell table:style-name="entry" table:number-rows-spanned="1" table:number-columns-spanned="1">
                      <text:p text:style-name="table_al">00:30 uur</text:p>
                    </table:table-cell>
                    <table:table-cell table:style-name="entry" table:number-rows-spanned="1" table:number-columns-spanned="1">
                      <text:p text:style-name="table_al">00:30 uur <text:span text:style-name="sup">3)</text:span></text:p>
                    </table:table-cell>
                  </table:table-row>
                  <table:table-row table:style-name="row">
                    <table:table-cell table:style-name="entry" table:number-rows-spanned="1" table:number-columns-spanned="1">
                      <text:p text:style-name="table_al">Kermis </text:p>
                      <text:p text:style-name="table_al">
                        <text:span text:style-name="nadrukcur">1</text:span>
                        <text:span text:style-name="nadrukcur">
                          <text:span text:style-name="sup">e</text:span>
                        </text:span>
                        <text:span text:style-name="nadrukcur"> zondag van juli</text:span>
                      </text:p>
                    </table:table-cell>
                    <table:table-cell table:style-name="entry" table:number-rows-spanned="1" table:number-columns-spanned="1">
                      <text:p text:style-name="table_al">vr-za 01:00 uur </text:p>
                      <text:p text:style-name="table_al">zo-di 24:00 uur</text:p>
                    </table:table-cell>
                    <table:table-cell table:style-name="entry" table:number-rows-spanned="1" table:number-columns-spanned="1">
                      <text:p text:style-name="table_al">vr-za 01:00 uur </text:p>
                      <text:p text:style-name="table_al">zo-di 24:00 uur</text:p>
                    </table:table-cell>
                  </table:table-row>
                  <table:table-row table:style-name="row">
                    <table:table-cell table:style-name="entry" table:number-rows-spanned="1" table:number-columns-spanned="3">
                      <text:p text:style-name="table_al">
                        <text:span text:style-name="sup">1)</text:span> Voor een terras geldt dat na deze tijd geen (muziek)geluid meer ten gehore mag worden gebracht. </text:p>
                      <text:p text:style-name="table_al">
                        <text:span text:style-name="sup">2)</text:span> Voor ‘binnen de lokaliteit’ geldt: deuren en ramen moeten gesloten zijn, behoudens het direct doorlaten van personen.</text:p>
                      <text:p text:style-name="table_al">
                        <text:span text:style-name="sup">3) </text:span>het evenement/de festiviteit en het extra<text:span text:style-name="sup"/>geluid moet om 00:30 beëindigd zijn. De inrichting mag daarna onder de normale voorschriften van het Activiteitenbesluit in werking zijn tot sluitingstijd inrichting. </text:p>
                      <text:p text:style-name="table_al">
                        <text:span text:style-name="sup">4) </text:span>de eindtijd van de festiviteiten en het geluid bij niet-horeca-inrichtingen is 00:30 uur.</text:p>
                    </table:table-cell>
                  </table:table-row>
                  <table:table-row table:style-name="row">
                    <table:table-cell table:style-name="entry" table:number-rows-spanned="1" table:number-columns-spanned="3">
                      <text:p text:style-name="table_al">Voor geluidnormen en eindtijden van de evenementen en festiviteiten op Aquabest geldt de beleidsnotitie APV t.b.v. recreatieterrein Aquabest</text:p>
                    </table:table-cell>
                  </table:table-row>
                </table:table>
                <text:p text:style-name="table_bottom"/>
              </text:section>
              <text:p text:style-name="al">4.5 Evenementen</text:p>
              <text:p text:style-name="al">Jaarlijks vinden er in Best vele activiteiten plaats in grootte en omvang variërend. Veel van deze activiteiten vallen onder voornoemde definitie van het begrip evenement. </text:p>
              <text:p text:style-name="al">Ieder evenement heeft zijn specifieke kenmerken, waar risico’s mee samenhangen. Om de omvang van de risico’s vast te kunnen stellen is het van belang vooraf een risicoanalyse te maken van het evenement. Hiervoor wordt het model gebruikt dat door meerdere gemeenten en veiligheidsregio’s gehanteerd. In Best maken we gebruik van de versie, zoals die op grond van praktijkervaringen beschreven is door de projectgroep Publieksevenementen van de Raad van Regionaal Geneeskundige Functionarissen. </text:p>
            </text:section>
            <text:p text:style-name="hoofdstuk_bottom"/>
          </text:section>
          <text:section text:name="hoofdstuk_id1-3-2-2-33" text:style-name="hoofdstuk">
            <text:p text:style-name="hoofdstuk_kop">4.5.1Categorieën</text:p>
            <text:section text:name="structuurtekst_id1-3-2-2-33-2" text:style-name="structuurtekst">
              <text:p text:style-name="al">Om voor elk evenement te kunnen bepalen of, en in welke mate, er specifieke maatregelen nodig zijn, worden de evenementen verdeeld in drie categorieën. Dit gebeurt aan de hand van een risicoanalyse (zie bijlage 1)</text:p>
            </text:section>
            <text:p text:style-name="hoofdstuk_bottom"/>
          </text:section>
          <text:section text:name="hoofdstuk_id1-3-2-2-34" text:style-name="hoofdstuk">
            <text:p text:style-name="hoofdstuk_kop">4.5.2 Beleidsregels categorieën evenementen</text:p>
            <text:section text:name="structuurtekst_id1-3-2-2-34-2" text:style-name="structuurtekst">
              <text:p text:style-name="al">1) evenementen met een laag risico (&lt; 6 punten) </text:p>
              <text:p text:style-name="al">2) evenementen met een gemiddeld risico (6-9 punten) </text:p>
              <text:p text:style-name="al">3) evenementen met een verhoogd risico (&gt; 9 punten) </text:p>
              <text:p text:style-name="al">Daarnaast wordt deze categorisering gebruikt om te bepalen welke indieningtermijn hiervoor noodzakelijk is en welke indieningvereisten er voor de aanvraag noodzakelijk zijn. Tenslotte wordt deze categorisering ook gebruikt om te bepalen welke legeskosten verschuldigd zijn om een aanvraag in behandeling te nemen. </text:p>
              <text:p text:style-name="al">Hierbij wordt bij evenementen met een laag risico onderscheid gemaakt tussen een evenementen met een commercieel motief en zonder commercieel motief</text:p>
              <text:p text:style-name="al">
              <text:span text:style-name="nadrukvet">Evenementen met een </text:span>
              <text:span text:style-name="nadrukvet">laag r</text:span>
              <text:span text:style-name="nadrukvet">isico </text:span>
            </text:p>
              <text:p text:style-name="al">De aanvragen voor evenementen met een laag risico(1) zullen door de gemeente (eventueel na advies van de politie, brandweer en/of GHOR) schriftelijk worden afgehandeld. </text:p>
              <text:p text:style-name="al">
              <text:span text:style-name="nadrukvet">Evenement met een gemiddeld risico.</text:span>
            </text:p>
              <text:p text:style-name="al">Voor evenementen met een gemiddeld risico (2) neemt de gemeente na ontvangst van de aanvraag het initiatief tot het organiseren van een vooroverleg waarbij naast de organisatie ook diverse ambtenaren van de gemeente aanwezig zullen zijn en indien noodzakelijk Politie, Brandweer en GHOR. Tijdens het vooroverleg zullen de aanwezige risico’s, welke een relatie hebben met het evenement, besproken worden en de hier bijbehorende reducerende maatregelen. De risico’s worden bepaald aan de hand van de risicomatrix evenementen. (zie bijlage 2) </text:p>
              <text:p text:style-name="al">
              <text:span text:style-name="nadrukvet">Evenement met een verhoogd risico.</text:span>
            </text:p>
              <text:p text:style-name="al">Bij evenementen met een verhoogd risico zal de gemeente na ontvangst van de aanvraag het initiatief nemen tot het organiseren van een aantal overleggen waarbij naast de organisatie ook diverse ambtenaren van de gemeente, Politie, Brandweer en GHOR aanwezig zullen zijn. In deze overleggen zullen de aanwezige risico’s, welke een relatie hebben met het evenement, bepaald worden aan de hand van de risicomatrix evenementen (bijlage 2). Hieraan worden risicoreducerende maatregelen verbonden. Deze risico’s en bijbehorende maatregelen worden ter goedkeuring aangeboden aan het College van B&amp;W. Na goedkeuring door het College van B&amp;W worden de maatregelen tot in detail uitgewerkt en verzameld in een Veiligheidsplan. De organisator is verantwoordelijk voor het opstellen van een Veiligheidsplan.</text:p>
              <text:p text:style-name="al">Afhankelijk van de aanwezige risico’s kunnen er meerdere plannen verlangd worden, denk hierbij aan een Verkeerscirculatieplan. </text:p>
              <text:p text:style-name="al">
              <text:span text:style-name="nadrukvet">Indieningstermijn.</text:span>
            </text:p>
              <text:p text:style-name="al">Voor genoemde evenementen is de indieningstermijn vermeld in de APV van Gemeente Best.</text:p>
              <text:p text:style-name="al">
              <text:span text:style-name="nadrukvet">Indieningvereisten.</text:span>
            </text:p>
              <text:p text:style-name="al">Voor genoemde evenementen zijn de indieningsvereisten vermeld in de APV van de Gemeente Best.</text:p>
            </text:section>
            <text:p text:style-name="hoofdstuk_bottom"/>
          </text:section>
          <text:section text:name="hoofdstuk_id1-3-2-2-35" text:style-name="hoofdstuk">
            <text:p text:style-name="hoofdstuk_kop">4.5.3 Risicoanalyse </text:p>
            <text:section text:name="structuurtekst_id1-3-2-2-35-2" text:style-name="structuurtekst">
              <text:p text:style-name="al">De risicoanalyse bestaat uit de volgende factoren: </text:p>
              <text:list text:style-name="id1-3-2-2-35-2-2">
                <text:list-item text:style-override="id1-3-2-2-35-2-2-1">
                  <text:number>a.</text:number>
                  <text:p text:style-name="al">soort evenement</text:p>
                </text:list-item>
                <text:list-item text:style-override="id1-3-2-2-35-2-2-2">
                  <text:number>b.</text:number>
                  <text:p text:style-name="al">samenstelling van publiek</text:p>
                </text:list-item>
                <text:list-item text:style-override="id1-3-2-2-35-2-2-3">
                  <text:number>c.</text:number>
                  <text:p text:style-name="al">plaats en tijdstip evenement</text:p>
                </text:list-item>
              </text:list>
              <text:p text:style-name="al">Zoals al hiervoor is vermeld, is de volledige risicoanalyse terug te vinden in bijlage 1. De werkwijze van de risicoanalyse is dat er punten toegekend worden aan elk onderdeel van de risicoanalyse. De som van deze punten bepaald in welke categorie het evenement ingedeeld wordt.</text:p>
              <text:p text:style-name="al">Een organisator/aanvrager van een evenement kan door middel van deze risicoanalyse een inschatting maken onder welke categorie het evenement valt. De gemeente (afdeling Uitvoering, vakgroep Vergunningen) zal op basis van de aanvraag de risicoanalyse uitvoeren en bepalen in welke categorie het evenement definitief valt en eventuele verdere acties ondernemen. </text:p>
              <text:p text:style-name="al">4.6 Procedure evenementen en festiviteiten</text:p>
              <text:p text:style-name="al">Het is verstandig om zo vroeg mogelijk contact op te nemen met de gemeente als u een evenement of festiviteit wilt organiseren. Aan de hand van de moet het evenement of de festiviteit vooraf goed worden beoordeeld en in de belangenafweging worden diverse aspecten meegenomen. Bij evenementen/festiviteit wordt dan ook gekeken naar de spreiding van de overlast en spreiding van de risico’s. </text:p>
              <text:p text:style-name="al">Een goede aanvraag is daarom van belang. Op de gemeente Best site kunt u het aanvraagformulier downloaden, invullen en toesturen. Helaas gaat het indienen nu nog niet digitaal. Een aanvraag moet binnen de in de APV aangegeven termijn worden ingediend. Deze termijn nodig omdat er een uitgebreide toets aan vooraf gaat op het gebied van oa: Openbare orde &amp; veiligheid, brandveiligheid, GHOR, BHV, omgeving, overlast, tijdsduur, geluid, organisator, verkeer, handhaafbaarheid. Er wordt dus advies gevraagd aan diverse instanties over een evenement: Gemeente, brandweer, politie, GHOR.</text:p>
              <text:p text:style-name="al">Hieronder vindt u een korte beschrijving van de procedures.</text:p>
              <text:p text:style-name="al">Een evenementenvergunning moet door de organisator worden aangevraagd. Een kennisgeving incidentele moet door de horecaondernemer worden ingediend. Een horecaondernemer kan op grond van de huidige APV maximaal vijf kennisgevingen voor incidentele festiviteiten doen. Voor incidentele sportfestiviteiten mag een sportinrichting maximaal tien kennisgevingen doen, waarbij de kaders en de voorschriften in de APV zijn opgenomen.</text:p>
              <text:p text:style-name="al">Voor een collectieve festiviteit hoeft de horecaondernemer niets te ondernemen. De collectieve festiviteiten worden aan het begin van elk kalenderjaar door het college aangewezen. </text:p>
              <text:p text:style-name="al">In bijlage 3 worden de werkprocessen voor evenementen en festiviteiten aangegeven.</text:p>
              <text:p text:style-name="al">Voor terugkerende evenementen wordt gezocht naar een handzamer systeem </text:p>
              <text:p text:style-name="al">Voor festiviteiten gelden de hierna genoemde regels:</text:p>
            </text:section>
            <text:p text:style-name="hoofdstuk_bottom"/>
          </text:section>
          <text:section text:name="hoofdstuk_id1-3-2-2-36" text:style-name="hoofdstuk">
            <text:p text:style-name="hoofdstuk_kop">4.6.1 Beleidsregels voor festiviteiten</text:p>
            <text:section text:name="structuurtekst_id1-3-2-2-36-2" text:style-name="structuurtekst">
              <text:list text:style-name="id1-3-2-2-36-2-1">
                <text:list-item text:style-override="id1-3-2-2-36-2-1-1">
                  <text:number>1.</text:number>
                  <text:p text:style-name="al">
                  <text:span text:style-name="nadrukvet">Direct omwonenden van een evenement dienen uiterlijk één week voor aanvang van het evenement op de hoogte te worden gesteld van de activiteiten die zullen plaatsvinden;</text:span>
                </text:p>
                </text:list-item>
                <text:list-item text:style-override="id1-3-2-2-36-2-1-2">
                  <text:number>2.</text:number>
                  <text:p text:style-name="al">
                  <text:span text:style-name="nadrukvet">Na afloop van het evenement dient de organisator toezicht te houden op het ordelijk en niet lui</text:span>
                  <text:span text:style-name="nadrukvet">d</text:span>
                  <text:span text:style-name="nadrukvet">ruchtig vertrekken van bezo</text:span>
                  <text:span text:style-name="nadrukvet">e</text:span>
                  <text:span text:style-name="nadrukvet">kers;</text:span>
                </text:p>
                </text:list-item>
                <text:list-item text:style-override="id1-3-2-2-36-2-1-3">
                  <text:number>3.</text:number>
                  <text:p text:style-name="al">
                  <text:span text:style-name="nadrukvet">Een toezichthoudende ambtenaar of de algemeen/bijzondere opsporingsambtenaar heeft de b</text:span>
                  <text:span text:style-name="nadrukvet">e</text:span>
                  <text:span text:style-name="nadrukvet">voegdheid om u, gedurende de tijd dat de festiviteit wordt gehouden, instructies op te leggen om overmatige hinder naar de omgeving te voorkomen. </text:span>
                  <text:span text:style-name="nadrukvet">Indien nodig zal van deze bevoegdheid g</text:span>
                  <text:span text:style-name="nadrukvet">e</text:span>
                  <text:span text:style-name="nadrukvet">bruik worden gemaakt</text:span>
                </text:p>
                </text:list-item>
                <text:list-item text:style-override="id1-3-2-2-36-2-1-4">
                  <text:number>4.</text:number>
                  <text:p text:style-name="al">
                  <text:span text:style-name="nadrukvet">Bij festiviteiten kan medewerking worden verleend aan lasershows of andere activiteiten waarbij fe</text:span>
                  <text:span text:style-name="nadrukvet">l</text:span>
                  <text:span text:style-name="nadrukvet">le lich</text:span>
                  <text:span text:style-name="nadrukvet">t</text:span>
                  <text:span text:style-name="nadrukvet">bundels zichtbaar zijn buiten een gebouw of tijdelijk bouwwerk en die naar boven schijnen. In verband met de veiligheid voor het vliegverkeer zijn eerdergenoemde activiteiten </text:span>
                  <text:span text:style-name="nadrukvet">
                    <text:span text:style-name="nadrukondlijn">niet </text:span>
                  </text:span>
                  <text:span text:style-name="nadrukvet">toegestaan op:</text:span>
                </text:p>
                </text:list-item>
                <text:list-item text:style-override="id1-3-2-2-36-2-1-5">
                  <text:number>5.</text:number>
                  <text:p text:style-name="al">
                  <text:span text:style-name="nadrukvet">maandag tot en met vrijdag tussen 06.45 en 22.45 uur; </text:span>
                </text:p>
                </text:list-item>
                <text:list-item text:style-override="id1-3-2-2-36-2-1-6">
                  <text:number>6.</text:number>
                  <text:p text:style-name="al">
                  <text:span text:style-name="nadrukvet">zaterdag tussen 08.00 en 20.00 uur;</text:span>
                </text:p>
                </text:list-item>
                <text:list-item text:style-override="id1-3-2-2-36-2-1-7">
                  <text:number>7.</text:number>
                  <text:p text:style-name="al">
                  <text:span text:style-name="nadrukvet">zondag tussen 10.00 en 22.00 uur.</text:span>
                </text:p>
                </text:list-item>
                <text:list-item text:style-override="id1-3-2-2-36-2-1-8">
                  <text:number>8.</text:number>
                  <text:p text:style-name="al">
                  <text:span text:style-name="nadrukvet">Op andere tijden zullen dergelijke shows en activiteiten alleen worden toegestaan na </text:span>
                  <text:span text:style-name="nadrukvet"> toeste</text:span>
                  <text:span text:style-name="nadrukvet">m</text:span>
                  <text:span text:style-name="nadrukvet">ming van de verkeersleidingdienst van de vliegbasis Eindhoven;</text:span>
                </text:p>
                </text:list-item>
                <text:list-item text:style-override="id1-3-2-2-36-2-1-9">
                  <text:number>9.</text:number>
                  <text:p text:style-name="al">
                  <text:span text:style-name="nadrukvet">De eindtijden zoals opgenomen in tabel 4 zijn van toepassing op de festiviteit;</text:span>
                </text:p>
                </text:list-item>
                <text:list-item text:style-override="id1-3-2-2-36-2-1-10">
                  <text:number>10.</text:number>
                  <text:p text:style-name="al">
                  <text:span text:style-name="nadrukvet">De geluidnormen zoals opgenomen in tabel 3 zijn </text:span>
                  <text:span text:style-name="nadrukvet">van toepassing op de festiviteit.</text:span>
                </text:p>
                </text:list-item>
              </text:list>
              <text:p text:style-name="al">4.7 Voor evenementen gelden de hierna genoemde regels:</text:p>
            </text:section>
            <text:p text:style-name="hoofdstuk_bottom"/>
          </text:section>
          <text:section text:name="hoofdstuk_id1-3-2-2-37" text:style-name="hoofdstuk">
            <text:p text:style-name="hoofdstuk_kop">4.7.1 Beleidsregels voor organisatoren van evenementen</text:p>
            <text:section text:name="structuurtekst_id1-3-2-2-37-2" text:style-name="structuurtekst">
              <text:p text:style-name="al">Voor evenementen gelden de hierna genoemde regels:</text:p>
            </text:section>
            <text:p text:style-name="hoofdstuk_bottom"/>
          </text:section>
          <text:section text:name="hoofdstuk_id1-3-2-2-38" text:style-name="hoofdstuk">
            <text:p text:style-name="hoofdstuk_kop">4.7.2 Algemeen</text:p>
            <text:section text:name="structuurtekst_id1-3-2-2-38-2" text:style-name="structuurtekst">
              <text:list text:style-name="id1-3-2-2-38-2-1">
                <text:list-item text:style-override="id1-3-2-2-38-2-1-1">
                  <text:number>1.</text:number>
                  <text:p text:style-name="al">De burgemeester bepaalt in overleg met brandweer, politie en/of GHOR of een evenement toelaatbaar is wanneer voor dezelfde datum al een ander grootschalig evenement of collectieve festiviteit is gepland;</text:p>
                </text:list-item>
                <text:list-item text:style-override="id1-3-2-2-38-2-1-2">
                  <text:number>2.</text:number>
                  <text:p text:style-name="al">Per jaar zijn maximaal drie kermissen toegestaan, waarvan de door de gemeente georganiseerde kermis (rond de eerste zondag van juli) er een is;</text:p>
                </text:list-item>
                <text:list-item text:style-override="id1-3-2-2-38-2-1-3">
                  <text:number>3.</text:number>
                  <text:p text:style-name="al">Geluidsoverlast moet zoveel mogelijk worden beperkt, zodat omwonenden geen overmatige hinder ondervinden;</text:p>
                </text:list-item>
                <text:list-item text:style-override="id1-3-2-2-38-2-1-4">
                  <text:number>4.</text:number>
                  <text:p text:style-name="al">Direct omwonenden van een evenement dienen uiterlijk één week voor aanvang van het evenement op de hoogte te worden gesteld van de activiteiten die zullen plaatsvinden;</text:p>
                </text:list-item>
                <text:list-item text:style-override="id1-3-2-2-38-2-1-5">
                  <text:number>5.</text:number>
                  <text:p text:style-name="al">Een grootschalig evenement dient toegankelijk te zijn voor mensen met een beperking;</text:p>
                </text:list-item>
                <text:list-item text:style-override="id1-3-2-2-38-2-1-6">
                  <text:number>6.</text:number>
                  <text:p text:style-name="al">De organisator van een evenement dient die maatregelen te nemen die nodig zijn om de veiligheid van de deelnemers te garanderen;</text:p>
                </text:list-item>
                <text:list-item text:style-override="id1-3-2-2-38-2-1-7">
                  <text:number>7.</text:number>
                  <text:p text:style-name="al">Tijdens evenementen met een gemiddeld of een groot risico mogen frisdranken en alcoholische dranken niet worden geschonken in glaswerk, hiervoor moet plastic, dan wel veiligheidsglas worden gebruikt;</text:p>
                </text:list-item>
                <text:list-item text:style-override="id1-3-2-2-38-2-1-8">
                  <text:number>8.</text:number>
                  <text:p text:style-name="al">Voor evenementen kunnen bij de vergunningverlening aparte regels worden gesteld met betrekking tot calamiteiten. Een calamiteitenplan wordt gebaseerd op een risicomatrix die naar aanleiding van een aanvraag wordt ingevuld;</text:p>
                </text:list-item>
                <text:list-item text:style-override="id1-3-2-2-38-2-1-9">
                  <text:number>9.</text:number>
                  <text:p text:style-name="al">Bij grootschalige evenementen kan medewerking worden verleend aan lasershows of andere activiteiten waarbij felle lichtbundels zichtbaar zijn buiten een gebouw of tijdelijk bouwwerk en die naar boven schijnen. In verband met de veiligheid voor het vliegverkeer zijn eerdergenoemde activiteiten <text:span text:style-name="nadrukvet">niet</text:span> toegestaan op:</text:p>
                  <text:list text:style-name="id1-3-2-2-38-2-1-9-3">
                    <text:list-item text:style-override="id1-3-2-2-38-2-1-9-3-1">
                      <text:number>•</text:number>
                      <text:p text:style-name="al">maandag tot en met vrijdag tussen 06.45 en 22.45 uur; </text:p>
                    </text:list-item>
                    <text:list-item text:style-override="id1-3-2-2-38-2-1-9-3-2">
                      <text:number>•</text:number>
                      <text:p text:style-name="al">zaterdag tussen 08.00 en 20.00 uur;</text:p>
                    </text:list-item>
                    <text:list-item text:style-override="id1-3-2-2-38-2-1-9-3-3">
                      <text:number>•</text:number>
                      <text:p text:style-name="al">zondag tussen 10.00 en 22.00 uur.</text:p>
                    </text:list-item>
                  </text:list>
                </text:list-item>
              </text:list>
              <text:p text:style-name="al">Op andere tijden zullen dergelijke shows en activiteiten alleen worden toegestaan na toestemming van de verkeersleidingdienst van de vliegbasis Eindhoven;</text:p>
              <text:p text:style-name="al">11.Het openbare terrein waarop het evenement wordt gehouden, dient schoon en in de staat zoals het zich bevond voordat het evenement begon, te worden opgeleverd. Mocht dit niet het geval zijn, dan zal worden opgetreden conform het geldende horeca-stappenplan.</text:p>
            </text:section>
            <text:p text:style-name="hoofdstuk_bottom"/>
          </text:section>
          <text:section text:name="hoofdstuk_id1-3-2-2-39" text:style-name="hoofdstuk">
            <text:p text:style-name="hoofdstuk_kop">4.7.3 Verkeersvoorschriften</text:p>
            <text:section text:name="structuurtekst_id1-3-2-2-39-2" text:style-name="structuurtekst">
              <text:p text:style-name="al">Voor evenementen gelden de hierna genoemde regels:</text:p>
              <text:list text:style-name="id1-3-2-2-39-2-2">
                <text:list-item text:style-override="id1-3-2-2-39-2-2-1">
                  <text:number>1.</text:number>
                  <text:p text:style-name="al">Bij een grootschalig evenement dient de organisatie te zorgen voor een door de gemeente goedgekeurd verkeerscirculatieplan. De bereikbaarheid van de omgeving in eventuele achterliggende objecten dient gewaarborgd te blijven, ook tijdens het evenement.</text:p>
                </text:list-item>
                <text:list-item text:style-override="id1-3-2-2-39-2-2-2">
                  <text:number>2.</text:number>
                  <text:p text:style-name="al">Indien nodig dient het verkeer door middel van gecertificeerde verkeersregelaars, die als zodanig herkenbaar zijn, in goede banen te worden geleid. De organisatie dient zelf voor de opgeleide verkeersregelaars te zorgen;</text:p>
                </text:list-item>
                <text:list-item text:style-override="id1-3-2-2-39-2-2-3">
                  <text:number>3.</text:number>
                  <text:p text:style-name="al">Op wegen en terreinen dient een strook van 4,5 meter breedte en een vrije hoogte van 4,2 meter vrijgehouden te worden ten behoeve van hulpdiensten. Dit wordt als leidraad toegepast; in veel gevallen moet een stuk maatwerk geleverd worden gezien de ruimtelijke omstandigheden.</text:p>
                </text:list-item>
                <text:list-item text:style-override="id1-3-2-2-39-2-2-4">
                  <text:number>4.</text:number>
                  <text:p text:style-name="al">De organisator is verantwoordelijk voor het tijdig plaatsen van materialen, zoals dranghekken of wegafsluitingsborden. De organisator zorgt zelf voor een leverancier van materialen.</text:p>
                </text:list-item>
              </text:list>
            </text:section>
            <text:p text:style-name="hoofdstuk_bottom"/>
          </text:section>
          <text:section text:name="hoofdstuk_id1-3-2-2-40" text:style-name="hoofdstuk">
            <text:p text:style-name="hoofdstuk_kop">4.7.4 Plaatsen materialen</text:p>
            <text:section text:name="structuurtekst_id1-3-2-2-40-2" text:style-name="structuurtekst">
              <text:p text:style-name="al">De organisator van een evenement moet zelf zorg dragen voor de benodigde materialen die moeten worden geplaatst, zoals dranghekken of wegafsluitingsborden. De organisator mag zelf een leverancier bepalen die de materialen kan leveren. Indien u kiest voor de gemeente voor het plaatsen van materialen is het volgende van toepassing:</text:p>
              <text:p text:style-name="al">Voor het plaatsen van materialen dient u minimaal één week van tevoren contact op te nemen met de werf (tel. 360 360). Voor gebruik van gemeentelijke materialen is een vergoeding verschuldigd en dient een borg betaald te worden. De huurder van het materiaal is bij het ophalen vanaf het uitrijden van de poort van de gemeentewerf volledig verantwoordelijk voor deze materialen en de veiligheid van het verkeer. De aanvraag kan worden geweigerd indien de medewerker van de gemeentewerf van oordeel is dat de huurder een ondeugdelijk vervoermiddel gebruikt. Na beëindiging van het evenement/ de festiviteit dient de huurder de materialen onbeschadigd en in de juiste aantallen binnen twee werkdagen op de gemeentewerf te terug te brengen. Wordt hieraan door huurder niet voldaan, zal de gemeente de niet geretourneerde of beschadigde materialen in rekening brengen bij aanvrager. Voor zover niet geretourneerde materialen door de gemeente nog kunnen worden opgehaald, zal dat gebeuren op kosten van huurder.</text:p>
              <text:p text:style-name="al">4.8 Andere regelgeving die van toepassing kan zijn bij evenementen of festiviteiten</text:p>
              <text:p text:style-name="al">Naast een evenementenvergunning of een kennisgeving voor een festiviteit kan voor een evenement of een festiviteit een andere vergunning of ontheffing nodig zijn:</text:p>
              <text:list text:style-name="id1-3-2-2-40-2-5">
                <text:list-item text:style-override="id1-3-2-2-40-2-5-1">
                  <text:number>•</text:number>
                  <text:p text:style-name="al">(tijdelijke) gebruiksvergunning;</text:p>
                </text:list-item>
                <text:list-item text:style-override="id1-3-2-2-40-2-5-2">
                  <text:number>•</text:number>
                  <text:p text:style-name="al">(tijdelijke) bouwvergunning (Woningwet);</text:p>
                </text:list-item>
                <text:list-item text:style-override="id1-3-2-2-40-2-5-3">
                  <text:number>•</text:number>
                  <text:p text:style-name="al">tijdelijke verkeersmaatregel zoals afsluiting van een weg (Wegenverkeerswet);</text:p>
                </text:list-item>
                <text:list-item text:style-override="id1-3-2-2-40-2-5-4">
                  <text:number>•</text:number>
                  <text:p text:style-name="al">vergunning voor het plaatsen van (reclame)objecten (APV);</text:p>
                </text:list-item>
                <text:list-item text:style-override="id1-3-2-2-40-2-5-5">
                  <text:number>•</text:number>
                  <text:p text:style-name="al">terrassen (APV);</text:p>
                </text:list-item>
                <text:list-item text:style-override="id1-3-2-2-40-2-5-6">
                  <text:number>•</text:number>
                  <text:p text:style-name="al">ontheffing bezigen vuurwerk anders dan tijdens de jaarwisseling (APV);</text:p>
                </text:list-item>
                <text:list-item text:style-override="id1-3-2-2-40-2-5-7">
                  <text:number>•</text:number>
                  <text:p text:style-name="al">ontheffing Zondagswet (bij evenement/ festiviteit op zondagochtend);</text:p>
                </text:list-item>
                <text:list-item text:style-override="id1-3-2-2-40-2-5-8">
                  <text:number>•</text:number>
                  <text:p text:style-name="al">ontheffing verstrekken zwakalcoholhoudende drank (Drank- en Horecawet);</text:p>
                </text:list-item>
                <text:list-item text:style-override="id1-3-2-2-40-2-5-9">
                  <text:number>•</text:number>
                  <text:p text:style-name="al">loterijvergunningen (Wet op de kansspelen);</text:p>
                </text:list-item>
                <text:list-item text:style-override="id1-3-2-2-40-2-5-10">
                  <text:number>•</text:number>
                  <text:p text:style-name="al">toestemming ballonvaarten etc. (Luchtvaartwet).</text:p>
                </text:list-item>
              </text:list>
              <text:p text:style-name="al">In het door het college vastgestelde aanvraagformulier voor evenementen/ festiviteiten zijn zoveel mogelijk van bovenstaande benodigde vergunningen of ontheffingen gekoppeld.</text:p>
              <text:p text:style-name="al">4.9 Procedure concurrerende evenementen</text:p>
              <text:p text:style-name="al">Indien twee of meer organisatoren een melding doen voor een evenement of een vergunning hiervoor aanvragen en het betreft evenementen die plaatsvinden op hetzelfde tijdstip en op dezelfde locatie dan hanteert de burgemeester de procedureregels zoals beschreven in bijlage 8.</text:p>
              <text:p text:style-name="al">4.10 Procedure schaarse evenementen</text:p>
              <text:p text:style-name="al">Het verlenen van evenementenvergunningen/evenementenmeldingen valt onder de Europese Dienstenrichtlijn. In het kader van het vrije verkeer van diensten moet iedereen ongehinderd toegang hebben tot deze vergunningen/meldingen. Indien er sprake is van schaarste om beleidsmatige redenen, moet er sprake zijn van een transparante procedure met gelijkwaardige kansen voor iedereen. Door het opnemen van een maximumstelsel voor evenementen in bestemmingsplannen, ontstaat er dergelijke schaarste. Evenementen op locaties met een maximumstelsel in het bestemmingsplan worden hier aangeduid met “schaarse evenementen”. </text:p>
              <text:p text:style-name="al">In de procedureregels die staan in bijlage 9 bij dit Horeca- en evenementenbeleidsplan, staat beschreven op welke wijze de burgemeester een selectie maakt bij “schaarse evenementen”. </text:p>
            </text:section>
            <text:p text:style-name="hoofdstuk_bottom"/>
          </text:section>
          <text:section text:name="hoofdstuk_id1-3-2-2-41" text:style-name="hoofdstuk">
            <text:p text:style-name="hoofdstuk_kop">5. Flankerend beleid</text:p>
            <text:section text:name="structuurtekst_id1-3-2-2-41-2" text:style-name="structuurtekst">
              <text:p text:style-name="al">In de schaduw van het horeca- en evenementenbeleid is nog een aantal andere onderwerpen van belang om afzonderlijk te behandelen. Deze vormen geen rechtstreeks onderdeel van dit beleid, maar zijn wel een afgeleide. Te denken valt aan zaken als deurbeleid, toegankelijkheid, alcoholmatiging (jongeren), drugshandel- en gebruik, prostitutie.</text:p>
              <text:p text:style-name="al">5.1 Deurbeleid</text:p>
              <text:p text:style-name="al">Op grond van de gebruiksvergunning die verleend is voor een horeca-inrichting en/of een tijdelijk geplaatste tent tijdens een evenement of festiviteit is het duidelijk hoeveel bezoekers maximaal gelijktijdig in een inrichting of tent aanwezig mogen zijn. Daarbij speelt met name de (brand)veiligheid een belangrijke rol. Het is aan de horecaondernemers en organisatoren om hier op toe te zien.</text:p>
              <text:p text:style-name="al">Dit geldt ook voor het deurbeleid. Er zijn horeca inrichtingen waar jeugdigen (&lt;18-jarigen) niet worden toegelaten, ondanks dat wettelijke voorschriften zich daar niet tegen verzetten. Hierin voorziet een huishoudelijk reglement van een horeca-inrichting. Gevolg is dat groepen jeugdigen tot 18 jaar geen plek hebben in de reguliere horeca en zelf gaan voorzien in een behoefte die er kennelijk is. Dat is niet altijd gewenst. Het opstellen en zichtbaar aanbrengen van huisregels (bijvoorbeeld over de toe te laten leeftijdsgrens) voor elke horeca-onderneming is aan te raden. Overigens zal onder het regime van de nieuwe DHW de sluitingstijd van een horeca-inrichting naar alle waarschijnlijkheid worden gekoppeld aan de minimumleeftijdsgrens voor de bezoekers.</text:p>
              <text:p text:style-name="al">5.2 Toegankelijkheid</text:p>
              <text:p text:style-name="al">Momenteel zijn er binnen de gemeente Best horeca-inrichtingen die het niet altijd mogelijk maken dat mensen met een beperking, die bijvoorbeeld afhankelijk zijn van een rolstoel, een zaak kunnen binnenkomen en daar gebruik kunnen maken van noodzakelijke faciliteiten als een toilet. Dat is (nog) niet bij wet afdwingbaar, maar de verantwoordelijkheid van een horecaondernemer. Het is aan de horecaondernemer om zijn zaak zo in te richten dat deze (met alle faciliteiten) ook toegankelijk is voor iemand met een beperking.</text:p>
              <text:p text:style-name="al">Bij evenementen bestaat de mogelijkheid om als voorschrift op te leggen dat het evenement ook toegankelijk moet zijn voor mensen met een beperking. Daarbij wordt onder toegankelijkheid tenminste verstaan: het is mogelijk om op het evenemententerrein te komen en daar gebruik te kunnen maken van alle noodzakelijke faciliteiten zoals toiletten. Dit voorschrift wordt opgenomen bij het verlenen van vergunningen voor grootschalige evenementen.</text:p>
              <text:p text:style-name="al">5.3 Alcoholmatiging (jeugdigen)</text:p>
              <text:p text:style-name="al">Het project 'Laat je niet flessen!' is het alcoholmatigingsproject in de 21 gemeenten in de regio Zuidoost-Brabant. Het project is gericht op het terugdringen van alcoholgebruik onder jongeren en het tegengaan van openbaar dronkenschap in het publieke domein. Dit gebeurt via een gecombineerde aanpak vanuit drie pijlers, te weten Voorlichting en educatie, Aanpassing van regelgeving en Handhaving. De andere partijen die intensief met de gemeenten binnen het project samenwerken zijn: GGD Brabant-Zuidoost, HALT Oost-Brabant, K2, Novadic-Kentron, Openbaar Ministerie, Politie Brabant-Zuidoost, STAP, Trimbos Instituut en Voedsel en Warenautoriteit.</text:p>
              <text:p text:style-name="al">In 2006 is gestart met het project en onderzoek heeft aangetoond dat de gecombineerde aanpak effectief is. Inmiddels ligt het niveau van drankgebruik in Zuidoost-Brabant gemiddeld op het landelijk gemiddelde. In absolute zin drinken jongeren echter nog te vaak, te veel en op te jonge leeftijd. Daarom hebben de gemeenten en de betrokken partners besloten om het project nog minstens vier jaar voort te zetten. In deze tweede projectperiode (2010-2013) ligt de aandacht vooral op de ondersteuning van de lokale uitvoering binnen de 21 gemeenten in Zuidoost-Brabant. De oprichting van de lokale werkgroep 'Laat je niet flessen!' in 2009 is hier een directe uitwerking van. Samen met het basis- en voortgezet onderwijs, jongerenwerk, politie, Novadic-Kentron en huisartsen wordt bekeken welke acties vanuit de regionale kaders kunnen worden uitgevoerd.</text:p>
              <text:p text:style-name="al">Daarnaast wordt ook weer een aantal nieuwe producten en interventies ontwikkeld die beogen dat de startleeftijd verder omhoog gaat en het openbare dronkenschap afneemt. In de loop van de tweede projectperiode worden de activiteiten van ‘Laat je niet flessen!' structureel ingebed in het werk van de deelnemende organisaties.</text:p>
              <text:p text:style-name="al">Alcoholgebruik op jonge leeftijd tast de ontwikkeling aan van de hersenen, is schadelijk voor diverse organen, geeft een extra risico op acute alcoholvergiftigingen en vergroot de kans op verslaving op latere leeftijd. De wettelijke grens (Drank- en Horecawet) voor alcoholverstrekking is 16 jaar. </text:p>
              <text:p text:style-name="al">Om gevolg te geven aan het regiobeleid is een aanwijzingsbesluit genomen zoals bepaald in artikel 2.49 van de APV. Het gehele gebied binnen de bebouwde kom van de gemeente Best is aangewezen als gebied waar het verboden is op een openbare plaats alcoholhoudende drank te nuttigen of aangebroken flessen, blikjes en dergelijke met alcoholhoudende drank bij zich te hebben.</text:p>
              <text:p text:style-name="al">Daarnaast wordt er gecontroleerd in de horeca-inrichtingen, en tijdens festiviteiten en evenementen op drankverstrekking aan &lt;16-jarigen.</text:p>
              <text:p text:style-name="al">Nalevingsonderzoek (2006 – 2009)van de Universiteit Twente onder horeca, sportkantines en supermarkten heeft aangetoond dat in 70 tot 100 % van de aankooppogingen het lukt om als niet-16 jarige aan alcohol te komen. Voor de horeca en sportkantines lagen deze percentages in 2009 op 99% en 98%.</text:p>
              <text:p text:style-name="al">Ook de Koninklijke Horeca Nederland (KHN) zet zich in om met alle partners die bijdragen aan verantwoord alcoholgebruik, samen te werken met als doel een structurele oplossing voor het alcoholprobleem onder jongeren. KHN heeft in het voorjaar 2010 besloten een nieuwe koers in te zetten om proactief te sturen op verantwoord alcoholgebruik. Een van de ontwikkelde tools voor horecaondernemers is de E-learning cursus Jeugd en Alcohol die zij medewerkers in de horeca kunnen aanbieden.</text:p>
              <text:p text:style-name="al">5.4 Drugshandel en -gebruik</text:p>
              <text:p text:style-name="al">Volgens de eerder genoemde jeugdmonitor gebruikt zo’n 10% van de 16 tot en met 18-jarigen in Best regelmatig drugs, variërend van softdrugs tot cocaïne of heroïne. Door de horecaondernemers is opgemerkt dat in vrijwel alle horeca-inrichtingen en tijdens evenementen en festiviteiten drugs worden gebruikt, en ook drugshandel plaatsvindt. Dat is in strijd met de Opiumwet. Bezit van drugs door minderjarigen is niet toegestaan. Een gedoogbeleid geeft aan dat er geen vervolging plaatsvindt als meerderjarigen maximaal vijf gram softdrugs bij zich hebben voor eigen gebruik. Het bezit van harddrugs is nooit toegestaan. Handel in sorftdrug is uitsluitend binnen een coffeeshop is toegestaan. Overigens geldt binnen de gemeente Best een ‘0-beleid’ met betrekking tot coffeeshops.</text:p>
              <text:p text:style-name="al">Drugshandel en -gebruik is vooral een kwestie van toezicht en handhaving. Daarnaast ligt er een verantwoordelijkheid voor een horecaondernemer of organisator, als in een horeca-inrichting of tijdens een evenement drugs worden gebruikt of verhandeld.</text:p>
              <text:p text:style-name="al">5.5 Prostitutie</text:p>
              <text:p text:style-name="al">Het huidige Hoofdstuk 3 van de APV handelt volledig over de seksinrichtingen, escortbedrijven, sekswinkels en straatprostitutie. Artikel 3.12 van de APV bepaalt dat er maximaal één seksinrichting binnen de gemeente Best vergund mag worden. Momenteel is er geen sprake van een seksinrichting zoals een prostitutiebedrijf, een seksbioscoop, een seksautomatenhal, een sekstheater of een parenclub.</text:p>
              <text:p text:style-name="al">In 2000is een prostitutiebeleid vastgesteld dat een verdere uitwerking is van het bepaalde in hoofdstuk 3 van de APV.</text:p>
              <text:p text:style-name="al">1.<text:span text:style-name="nadrukvet">Toezicht en handhaving</text:span></text:p>
              <text:p text:style-name="al">Het maken van regels is van groot belang om activiteiten in de horeca of tijdens festiviteiten en evenementen zo goed mogelijk te reguleren, maar de kans bestaat uiteraard dat om uiteenlopende redenen de regels niet worden nageleefd. Dan is het zaak om naleving van de regels te controleren en waar nodig handhavend op te treden.</text:p>
              <text:p text:style-name="al">Als bijlage van dit horeca- en evenementenbeleidsplan is een horecastappenplan toegevoegd. Door het hanteren van dit stappenplan is voor eenieder duidelijk wat de consequenties zijn wanneer de regels onverhoopt niet naar behoren worden nageleefd.</text:p>
              <text:p text:style-name="al">Voorafgaand aan de stappen uit dit horecastappenplan wordt ingezet op het <text:span text:style-name="nadrukcur">voorkomen</text:span> van overtredingen. Door een goede communicatie met betrokken partijen, in de reguliere bedrijfssituatie maar zeker ook bij de voorbereiding op evenementen en festiviteiten, wordt inzicht en duidelijkheid verschaft over de geldende regels. Waar mogelijk worden afspraken gemaakt waar ook de ondernemer/organisator zich in kan vinden. Vervolgens wordt toezicht gehouden op het naleven van de geldende normen/regels. Wanneer blijkt dat men zich niet aan deze normen/regels houdt, zal worden opgetreden conform dit stappenplan. De systematiek van dit stappenplan kan worden vergeleken met de voetbalregels: bij een eerste overtreding wordt bij wijze van spreken een gele kaart uitgedeeld; uiteindelijk wordt zelfs overgegaan tot een rode kaart (tijdelijke of definitieve sluiting). </text:p>
              <text:p text:style-name="al">Bijlage 1 De lijst van wegen binnen de bebouwde kom die niet zonder vergunning mogen worden afgesloten:</text:p>
              <text:list text:style-name="id1-3-2-2-41-2-28">
                <text:list-item text:style-override="id1-3-2-2-41-2-28-1">
                  <text:number>1.</text:number>
                  <text:p text:style-name="al">Bataweg;</text:p>
                </text:list-item>
                <text:list-item text:style-override="id1-3-2-2-41-2-28-2">
                  <text:number>2.</text:number>
                  <text:p text:style-name="al">Beekmansstraat, Bernard;</text:p>
                </text:list-item>
                <text:list-item text:style-override="id1-3-2-2-41-2-28-3">
                  <text:number>3.</text:number>
                  <text:p text:style-name="al">Bernhardlaan, Prins;</text:p>
                </text:list-item>
                <text:list-item text:style-override="id1-3-2-2-41-2-28-4">
                  <text:number>4.</text:number>
                  <text:p text:style-name="al">Biesvelden;</text:p>
                </text:list-item>
                <text:list-item text:style-override="id1-3-2-2-41-2-28-5">
                  <text:number>5.</text:number>
                  <text:p text:style-name="al">Bokvelden;</text:p>
                </text:list-item>
                <text:list-item text:style-override="id1-3-2-2-41-2-28-6">
                  <text:number>6.</text:number>
                  <text:p text:style-name="al">Braakweg ;</text:p>
                </text:list-item>
                <text:list-item text:style-override="id1-3-2-2-41-2-28-7">
                  <text:number>7.</text:number>
                  <text:p text:style-name="al">Brem;</text:p>
                </text:list-item>
                <text:list-item text:style-override="id1-3-2-2-41-2-28-8">
                  <text:number>8.</text:number>
                  <text:p text:style-name="al">Busselhei;</text:p>
                </text:list-item>
                <text:list-item text:style-override="id1-3-2-2-41-2-28-9">
                  <text:number>9.</text:number>
                  <text:p text:style-name="al">Christinalaan, Prinses;</text:p>
                </text:list-item>
                <text:list-item text:style-override="id1-3-2-2-41-2-28-10">
                  <text:number>10.</text:number>
                  <text:p text:style-name="al">Constantijnlaan;</text:p>
                </text:list-item>
                <text:list-item text:style-override="id1-3-2-2-41-2-28-11">
                  <text:number>11.</text:number>
                  <text:p text:style-name="al">Dieze, de;</text:p>
                </text:list-item>
                <text:list-item text:style-override="id1-3-2-2-41-2-28-12">
                  <text:number>12.</text:number>
                  <text:p text:style-name="al">Damvelden;</text:p>
                </text:list-item>
                <text:list-item text:style-override="id1-3-2-2-41-2-28-13">
                  <text:number>13.</text:number>
                  <text:p text:style-name="al">Dennenhei;</text:p>
                </text:list-item>
                <text:list-item text:style-override="id1-3-2-2-41-2-28-14">
                  <text:number>14.</text:number>
                  <text:p text:style-name="al">Doormanlaan, Karel;</text:p>
                </text:list-item>
                <text:list-item text:style-override="id1-3-2-2-41-2-28-15">
                  <text:number>15.</text:number>
                  <text:p text:style-name="al">Eindhovenseweg-Zuid;</text:p>
                </text:list-item>
                <text:list-item text:style-override="id1-3-2-2-41-2-28-16">
                  <text:number>16.</text:number>
                  <text:p text:style-name="al">Erica;</text:p>
                </text:list-item>
                <text:list-item text:style-override="id1-3-2-2-41-2-28-17">
                  <text:number>17.</text:number>
                  <text:p text:style-name="al">Fabrieksweg;</text:p>
                </text:list-item>
                <text:list-item text:style-override="id1-3-2-2-41-2-28-18">
                  <text:number>18.</text:number>
                  <text:p text:style-name="al">Golflaan;</text:p>
                </text:list-item>
                <text:list-item text:style-override="id1-3-2-2-41-2-28-19">
                  <text:number>19.</text:number>
                  <text:p text:style-name="al">Goghstraat, Vincent van; </text:p>
                </text:list-item>
                <text:list-item text:style-override="id1-3-2-2-41-2-28-20">
                  <text:number>20.</text:number>
                  <text:p text:style-name="al">Grasklokje;</text:p>
                </text:list-item>
                <text:list-item text:style-override="id1-3-2-2-41-2-28-21">
                  <text:number>21.</text:number>
                  <text:p text:style-name="al">Handelsweg;</text:p>
                </text:list-item>
                <text:list-item text:style-override="id1-3-2-2-41-2-28-22">
                  <text:number>22.</text:number>
                  <text:p text:style-name="al">Heidebrug;</text:p>
                </text:list-item>
                <text:list-item text:style-override="id1-3-2-2-41-2-28-23">
                  <text:number>23.</text:number>
                  <text:p text:style-name="al">Heivelden-West;</text:p>
                </text:list-item>
                <text:list-item text:style-override="id1-3-2-2-41-2-28-24">
                  <text:number>24.</text:number>
                  <text:p text:style-name="al">Heivelden-Zuid;</text:p>
                </text:list-item>
                <text:list-item text:style-override="id1-3-2-2-41-2-28-25">
                  <text:number>25.</text:number>
                  <text:p text:style-name="al">Heuveleind;</text:p>
                </text:list-item>
                <text:list-item text:style-override="id1-3-2-2-41-2-28-26">
                  <text:number>26.</text:number>
                  <text:p text:style-name="al">Hoofdstraat;</text:p>
                </text:list-item>
                <text:list-item text:style-override="id1-3-2-2-41-2-28-27">
                  <text:number>27.</text:number>
                  <text:p text:style-name="al">IBC-weg;</text:p>
                </text:list-item>
                <text:list-item text:style-override="id1-3-2-2-41-2-28-28">
                  <text:number>28.</text:number>
                  <text:p text:style-name="al">Industrieweg;</text:p>
                </text:list-item>
                <text:list-item text:style-override="id1-3-2-2-41-2-28-29">
                  <text:number>29.</text:number>
                  <text:p text:style-name="al">Johannes Poststraat;</text:p>
                </text:list-item>
                <text:list-item text:style-override="id1-3-2-2-41-2-28-30">
                  <text:number>30.</text:number>
                  <text:p text:style-name="al">Julianaweg, Koningin;</text:p>
                </text:list-item>
                <text:list-item text:style-override="id1-3-2-2-41-2-28-31">
                  <text:number>31.</text:number>
                  <text:p text:style-name="al">Kanaaldijk;</text:p>
                </text:list-item>
                <text:list-item text:style-override="id1-3-2-2-41-2-28-32">
                  <text:number>32.</text:number>
                  <text:p text:style-name="al">Kloegstraat, Pater R.D.;</text:p>
                </text:list-item>
                <text:list-item text:style-override="id1-3-2-2-41-2-28-33">
                  <text:number>33.</text:number>
                  <text:p text:style-name="al">Maas, De ;</text:p>
                </text:list-item>
                <text:list-item text:style-override="id1-3-2-2-41-2-28-34">
                  <text:number>34.</text:number>
                  <text:p text:style-name="al">Mecklenburgweg;</text:p>
                </text:list-item>
                <text:list-item text:style-override="id1-3-2-2-41-2-28-35">
                  <text:number>35.</text:number>
                  <text:p text:style-name="al">Moerveldenpad;</text:p>
                </text:list-item>
                <text:list-item text:style-override="id1-3-2-2-41-2-28-36">
                  <text:number>36.</text:number>
                  <text:p text:style-name="al">Molenstraat;</text:p>
                </text:list-item>
                <text:list-item text:style-override="id1-3-2-2-41-2-28-37">
                  <text:number>37.</text:number>
                  <text:p text:style-name="al">Molenwei;</text:p>
                </text:list-item>
                <text:list-item text:style-override="id1-3-2-2-41-2-28-38">
                  <text:number>38.</text:number>
                  <text:p text:style-name="al">Nausstraat, Kapelaan;</text:p>
                </text:list-item>
                <text:list-item text:style-override="id1-3-2-2-41-2-28-39">
                  <text:number>39.</text:number>
                  <text:p text:style-name="al">Nieuwstraat; </text:p>
                </text:list-item>
                <text:list-item text:style-override="id1-3-2-2-41-2-28-40">
                  <text:number>40.</text:number>
                  <text:p text:style-name="al">Oirschotseweg;</text:p>
                </text:list-item>
                <text:list-item text:style-override="id1-3-2-2-41-2-28-41">
                  <text:number>41.</text:number>
                  <text:p text:style-name="al">Oude Rijksweg;</text:p>
                </text:list-item>
                <text:list-item text:style-override="id1-3-2-2-41-2-28-42">
                  <text:number>42.</text:number>
                  <text:p text:style-name="al">Parallelweg;</text:p>
                </text:list-item>
                <text:list-item text:style-override="id1-3-2-2-41-2-28-43">
                  <text:number>43.</text:number>
                  <text:p text:style-name="al">Purperhei;</text:p>
                </text:list-item>
                <text:list-item text:style-override="id1-3-2-2-41-2-28-44">
                  <text:number>44.</text:number>
                  <text:p text:style-name="al">Raadhuisplein;</text:p>
                </text:list-item>
                <text:list-item text:style-override="id1-3-2-2-41-2-28-45">
                  <text:number>45.</text:number>
                  <text:p text:style-name="al">Raadhuisstraat;</text:p>
                </text:list-item>
                <text:list-item text:style-override="id1-3-2-2-41-2-28-46">
                  <text:number>46.</text:number>
                  <text:p text:style-name="al">Regoutstraat. Professor R.;</text:p>
                </text:list-item>
                <text:list-item text:style-override="id1-3-2-2-41-2-28-47">
                  <text:number>47.</text:number>
                  <text:p text:style-name="al">Ringweg;</text:p>
                </text:list-item>
                <text:list-item text:style-override="id1-3-2-2-41-2-28-48">
                  <text:number>48.</text:number>
                  <text:p text:style-name="al">Ruijterstraat, Michiel de;</text:p>
                </text:list-item>
                <text:list-item text:style-override="id1-3-2-2-41-2-28-49">
                  <text:number>49.</text:number>
                  <text:p text:style-name="al">Stationsplein; </text:p>
                </text:list-item>
                <text:list-item text:style-override="id1-3-2-2-41-2-28-50">
                  <text:number>50.</text:number>
                  <text:p text:style-name="al">Stationsstraat;</text:p>
                </text:list-item>
                <text:list-item text:style-override="id1-3-2-2-41-2-28-51">
                  <text:number>51.</text:number>
                  <text:p text:style-name="al">Stoelenmatter;</text:p>
                </text:list-item>
                <text:list-item text:style-override="id1-3-2-2-41-2-28-52">
                  <text:number>52.</text:number>
                  <text:p text:style-name="al">Speycklaan, Jan van;</text:p>
                </text:list-item>
                <text:list-item text:style-override="id1-3-2-2-41-2-28-53">
                  <text:number>53.</text:number>
                  <text:p text:style-name="al">Spoorstraat;</text:p>
                </text:list-item>
                <text:list-item text:style-override="id1-3-2-2-41-2-28-54">
                  <text:number>54.</text:number>
                  <text:p text:style-name="al">Spoorweglaan;</text:p>
                </text:list-item>
                <text:list-item text:style-override="id1-3-2-2-41-2-28-55">
                  <text:number>55.</text:number>
                  <text:p text:style-name="al">Sportlaan;</text:p>
                </text:list-item>
                <text:list-item text:style-override="id1-3-2-2-41-2-28-56">
                  <text:number>56.</text:number>
                  <text:p text:style-name="al">Verschuurstraat , Meester T.J.;</text:p>
                </text:list-item>
                <text:list-item text:style-override="id1-3-2-2-41-2-28-57">
                  <text:number>57.</text:number>
                  <text:p text:style-name="al">Verstrijdenstraat, Loek;</text:p>
                </text:list-item>
                <text:list-item text:style-override="id1-3-2-2-41-2-28-58">
                  <text:number>58.</text:number>
                  <text:p text:style-name="al">Wandelhei;</text:p>
                </text:list-item>
                <text:list-item text:style-override="id1-3-2-2-41-2-28-59">
                  <text:number>59.</text:number>
                  <text:p text:style-name="al">Wilg;</text:p>
                </text:list-item>
                <text:list-item text:style-override="id1-3-2-2-41-2-28-60">
                  <text:number>60.</text:number>
                  <text:p text:style-name="al">Wilhelminaplein;</text:p>
                </text:list-item>
                <text:list-item text:style-override="id1-3-2-2-41-2-28-61">
                  <text:number>61.</text:number>
                  <text:p text:style-name="al">Willem de Zwijgerweg;</text:p>
                </text:list-item>
              </text:list>
              <text:p text:style-name="al">Bijlage 2 Voorwaarden voor het gebruik van gasinstallaties bij vergunningsvrije evenementen. </text:p>
              <text:p text:style-name="al">
              <text:span text:style-name="nadrukvet">Gebruiksvoorschriften gasinstallaties</text:span>
            </text:p>
              <text:list text:style-name="id1-3-2-2-41-2-31">
                <text:list-item text:style-override="id1-3-2-2-41-2-31-1">
                  <text:number>1.</text:number>
                  <text:p text:style-name="al">Een flessengasinstallatie moet voldoen aan de eisen in NEN 1078: 2004</text:p>
                </text:list-item>
                <text:list-item text:style-override="id1-3-2-2-41-2-31-2">
                  <text:number>2.</text:number>
                  <text:p text:style-name="al">Huishoudelijke gasinstallaties op basis van handelspropaan en -butaan moeten tenminste</text:p>
                </text:list-item>
              </text:list>
              <text:p text:style-name="al">voldoen aan het gestelde in het normblad NEN 2920:1997.</text:p>
              <text:p text:style-name="al">3.Bij gebruik van gasflessen in een inrichting mag de nominale inhoud van de gevulde en lege</text:p>
              <text:p text:style-name="al">flessen gezamenlijk niet meer bedragen dan 115 liter, tenzij bij of krachtens enig wettelijk</text:p>
              <text:p text:style-name="al">voorschrift anders is bepaald.</text:p>
              <text:list text:style-name="id1-3-2-2-41-2-36">
                <text:list-item text:style-override="id1-3-2-2-41-2-36-1">
                  <text:number>4.</text:number>
                  <text:p text:style-name="al">De batterij moet op ten minste 5 meter afstand van de tent en gebouwen zijn geplaatst.</text:p>
                </text:list-item>
                <text:list-item text:style-override="id1-3-2-2-41-2-36-2">
                  <text:number>5.</text:number>
                  <text:p text:style-name="al">Op ten minste 0,5 meter afstand van de batterij moet een doelmatig hekwerk van metaalgaas, hoog ten minste 2 meter, zijn aangebracht; het hekwerk moet zijn voorzien van een naar buiten opendraaiende deur.</text:p>
                </text:list-item>
                <text:list-item text:style-override="id1-3-2-2-41-2-36-3">
                  <text:number>6.</text:number>
                  <text:p text:style-name="al">De deur van het hekwerk moet met slot en sleutel zijn afgesloten; de toegang tot deze deur moet zijn vrijgehouden.</text:p>
                </text:list-item>
                <text:list-item text:style-override="id1-3-2-2-41-2-36-4">
                  <text:number>7.</text:number>
                  <text:p text:style-name="al">Binnen het hekwerk mogen geen goederen of stoffen aanwezig zijn, welke niet tot de batterij behoren of noodzakelijk zijn voor de bediening daarvan.</text:p>
                </text:list-item>
                <text:list-item text:style-override="id1-3-2-2-41-2-36-5">
                  <text:number>8.</text:number>
                  <text:p text:style-name="al">Binnen een afstand van 2 meter van de flessen mag geen ander kunstlicht worden gebruikt dan elektrisch licht; de elektrische installatie moet voldoen aan de voorschriften, welke gelden voor ruimten met beperkt gasontploffingsgevaar, zoals aangegeven in de normen NEN 1010, uitgave 1962 en NEN 3125, laatste uitgave.</text:p>
                </text:list-item>
                <text:list-item text:style-override="id1-3-2-2-41-2-36-6">
                  <text:number>9.</text:number>
                  <text:p text:style-name="al">De flessen moeten verticaal zijn opgesteld en zodanig, dat zij niet omvallen of aan beschadiging blootstaan; de flessen moeten met onderlinge afstanden van ten minste 5 cm in 1 of 2 rijen zijn geplaatst.</text:p>
                </text:list-item>
                <text:list-item text:style-override="id1-3-2-2-41-2-36-7">
                  <text:number>10.</text:number>
                  <text:p text:style-name="al">De flessen moeten zijn aangesloten op een verzamelleiding; bij elke flesaansluiting moet zich een afsluiter bevinden; de flessen moeten gemakkelijk kunnen worden afgekoppeld en verwijderd; de verzamelleiding moet geheel binnen de opstelplaats zijn gelegen, terwijl alle appendages goed bereikbaar moeten zijn.</text:p>
                </text:list-item>
                <text:list-item text:style-override="id1-3-2-2-41-2-36-8">
                  <text:number>11.</text:number>
                  <text:p text:style-name="al">Ten behoeve van het verwisselen van flessen mogen nabij de batterij niet meer dan 5 flessen aanwezig zijn.</text:p>
                </text:list-item>
                <text:list-item text:style-override="id1-3-2-2-41-2-36-9">
                  <text:number>12.</text:number>
                  <text:p text:style-name="al">Een gasfles moet zijn voorzien van een door het Lloyd’s Register - Stoomwezen erkend geldig keurmerk.</text:p>
                </text:list-item>
                <text:list-item text:style-override="id1-3-2-2-41-2-36-10">
                  <text:number>13.</text:number>
                  <text:p text:style-name="al">De afsluiters van de flessen moeten van een door het Lloyd’s Register - Stoomwezen goedgekeurd type zijn; zij moeten tegen beschadiging zijn beschermd; indien de bescherming bestaat uit een afneembare kap, moet deze kap bij de niet aangesloten flessen zijn opgeschroefd.</text:p>
                </text:list-item>
                <text:list-item text:style-override="id1-3-2-2-41-2-36-11">
                  <text:number>14.</text:number>
                  <text:p text:style-name="al">Binnen een afstand van 2 meter van de flessen mag:</text:p>
                  <text:list text:style-name="id1-3-2-2-41-2-36-11-3">
                    <text:list-item text:style-override="id1-3-2-2-41-2-36-11-3-1">
                      <text:number>a.</text:number>
                      <text:p text:style-name="al">geen vuur of een oppervlak met een temperatuur van meer dan 350C, waardoor een even-</text:p>
                      <text:p text:style-name="al">tueel aldaar aanwezig gas/luchtmengsel zou kunnen worden ontstoken, aanwezig zijn;</text:p>
                    </text:list-item>
                    <text:list-item text:style-override="id1-3-2-2-41-2-36-11-3-2">
                      <text:number>b.</text:number>
                      <text:p text:style-name="al">niet worden gerookt.</text:p>
                    </text:list-item>
                  </text:list>
                </text:list-item>
                <text:list-item text:style-override="id1-3-2-2-41-2-36-12">
                  <text:number>15.</text:number>
                  <text:p text:style-name="al">Nabij de batterij moet met duidelijk leesbare letters, hoog ten minste 5 cm, het opschrift zijn aangebracht: "Roken en vuur verboden".</text:p>
                </text:list-item>
                <text:list-item text:style-override="id1-3-2-2-41-2-36-13">
                  <text:number>16.</text:number>
                  <text:p text:style-name="al">De flessen mogen niet kunstmatig worden verwarmd.</text:p>
                </text:list-item>
                <text:list-item text:style-override="id1-3-2-2-41-2-36-14">
                  <text:number>17.</text:number>
                  <text:p text:style-name="al">De toegepaste appendages moeten van een LLoyd’s register Nederland goedgekeurd type zijn.</text:p>
                </text:list-item>
                <text:list-item text:style-override="id1-3-2-2-41-2-36-15">
                  <text:number>18.</text:number>
                  <text:p text:style-name="al">Tussen de verzamelleiding van de batterij en het overige leidingstelsel moet een hoofdafsluiter zijn aangebracht.</text:p>
                </text:list-item>
                <text:list-item text:style-override="id1-3-2-2-41-2-36-16">
                  <text:number>19.</text:number>
                  <text:p text:style-name="al">Het gehele leidingstelsel, inclusief de appendages, moet met gelaste verbinden, dan wel met flensverbindingen of fittingwerk zijn uitgevoerd, waarbij in het laatste geval uitsluitend van schroefdraad volgens NEN 3258 en wel conisch Gk voor de buitendraad en cilindrisch GP voor de binnendraad gebruik moet zijn gemaakt. Het gebruik van hennep en dergelijk vezelmateriaal is verboden. Leidingen mogen niet van ondergrondse flensverbindingen zijn voorzien.</text:p>
                </text:list-item>
                <text:list-item text:style-override="id1-3-2-2-41-2-36-17">
                  <text:number>20.</text:number>
                  <text:p text:style-name="al">Alle ondergrondse leidingen moeten zorgvuldig worden aangelegd en moeten tegen corrosie en belasting door verkeer en dergelijke doelmatig zijn beschermd.</text:p>
                </text:list-item>
                <text:list-item text:style-override="id1-3-2-2-41-2-36-18">
                  <text:number>21.</text:number>
                  <text:p text:style-name="al">In de toevoerleiding van de batterij naar de gebruiksruimte moet:</text:p>
                  <text:list text:style-name="id1-3-2-2-41-2-36-18-3">
                    <text:list-item text:style-override="id1-3-2-2-41-2-36-18-3-1">
                      <text:number>a.</text:number>
                      <text:p text:style-name="al">zich buiten de gebruiksruimte een drukregelaar bevinden; deze drukregelaar moet op een bepaalde werkdruk zijn ingesteld, zodanig dat deze zonder bijzondere hulpmiddelen niet kan </text:p>
                      <text:p text:style-name="al">worden veranderd; bedoelde drukregelaar moet zijn voorzien van een door een veer belaste veiligheidsklep, welke met zekerheid voorkomt, dat achter de drukregelaar een voor de gebruikstoestellen te hoge gasdruk ontstaat; de drukregelaar moet in de buitenlucht zijn opgesteld;</text:p>
                    </text:list-item>
                    <text:list-item text:style-override="id1-3-2-2-41-2-36-18-3-2">
                      <text:number>b.</text:number>
                      <text:p text:style-name="al">vóór de inlaatzijde van de drukregelaar een filter zijn geplaatst, waarin eventueel door het gas uit het reservoir meegevoerde verontreinigingen worden tegengehouden.</text:p>
                    </text:list-item>
                  </text:list>
                </text:list-item>
                <text:list-item text:style-override="id1-3-2-2-41-2-36-19">
                  <text:number>22.</text:number>
                  <text:p text:style-name="al">Aan het einde van elk aftakpunt van de vaste leiding naar een gebruikstoestel moet zich een afsluiter bevinden.</text:p>
                </text:list-item>
                <text:list-item text:style-override="id1-3-2-2-41-2-36-20">
                  <text:number>23.</text:number>
                  <text:p text:style-name="al">De dimensionering van de leiding(en) moet zodanig zijn, dat - rekening houdende met de minst gunstige bedrijfsomstandigheden, die redelijkerwijze kunnen worden verwacht – de mogelijkheid van een ongestoorde en gelijktijdige nominale belasting van alle tot de installatie behorende verbruikstoestellen is gewaarborgd. Uitgaande van een maximale belasting van de installatie, mag de druk waaronder het gas aan een verbruikstoestel worden toegevoerd, niet lager zijn dan 95% van de werkdruk van het toestel.</text:p>
                </text:list-item>
                <text:list-item text:style-override="id1-3-2-2-41-2-36-21">
                  <text:number>24.</text:number>
                  <text:p text:style-name="al">Tussen gasfles en verbruikstoestel moet de verbinding bestaan uit een metalen leiding of uit</text:p>
                  <text:p text:style-name="al"> een goedgekeurde GIVEG-slang van maximaal 1 meter lengte.</text:p>
                  <text:p text:style-name="al"> De slangen van een gasfles (naar een verbruikstoestel) moeten in goede staat van onderhoud</text:p>
                  <text:p text:style-name="al"> verkeren. De slangen mogen niet uitgedroogd zijn of andere beschadigingen vertonen.</text:p>
                </text:list-item>
                <text:list-item text:style-override="id1-3-2-2-41-2-36-22">
                  <text:number>25.</text:number>
                  <text:p text:style-name="al">Gasslangen voor butaangas en propaangas moeten voldoen aan het bepaalde in:</text:p>
                  <text:p text:style-name="al"> − NEN-EN 1763-1:2001;</text:p>
                  <text:p text:style-name="al"> − NEN-EN 1763-2, klasse 2 of 3 voor de lagedrukzijde (werkdruk) en klasse 3 en 4 voor de</text:p>
                  <text:p text:style-name="al"> hogedrukzijde.</text:p>
                </text:list-item>
                <text:list-item text:style-override="id1-3-2-2-41-2-36-23">
                  <text:number>26.</text:number>
                  <text:p text:style-name="al">Alvorens het leidingsysteem in gebruik wordt genomen, moet door beproeving volgens NEN 3324, uitgave 1965, artikel 81 zijn vastgesteld, dat de installatie binnen de gebruiksruimte vrij is van lekken.</text:p>
                </text:list-item>
                <text:list-item text:style-override="id1-3-2-2-41-2-36-24">
                  <text:number>27.</text:number>
                  <text:p text:style-name="al">De ruimte waarin de gasfles(sen) staan:</text:p>
                  <text:list text:style-name="id1-3-2-2-41-2-36-24-3">
                    <text:list-item text:style-override="id1-3-2-2-41-2-36-24-3-1">
                      <text:number>-</text:number>
                      <text:p text:style-name="al">moeten op de buitenlucht zijn geventileerd door middel van tenminste twee, zover</text:p>
                    </text:list-item>
                  </text:list>
                </text:list-item>
              </text:list>
              <text:p text:style-name="al">mogelijk uit elkaar liggende, niet afsluitbare ventilatie-openingen nabij, of in de vloer;</text:p>
              <text:list text:style-name="id1-3-2-2-41-2-38">
                <text:list-item text:style-override="id1-3-2-2-41-2-38-1">
                  <text:number>-</text:number>
                  <text:p text:style-name="al">moet gasdicht zijn gescheiden van de gebruiksruimte;</text:p>
                </text:list-item>
                <text:list-item text:style-override="id1-3-2-2-41-2-38-2">
                  <text:number>-</text:number>
                  <text:p text:style-name="al">mag slechts van buitenaf door middel van een deur of luik bereikbaar zijn;</text:p>
                </text:list-item>
              </text:list>
              <text:p text:style-name="al">
              <text:span text:style-name="nadrukvet">Gebruiksvoorschriften bij het bereiden</text:span>
              <text:span text:style-name="nadrukvet">van voedsel</text:span>
            </text:p>
              <text:p text:style-name="al">
              <text:span text:style-name="nadrukcur"> Bakkramen, niet zijnde mobiele bakwagens</text:span>
            </text:p>
              <text:list text:style-name="id1-3-2-2-41-2-41">
                <text:list-item text:style-override="id1-3-2-2-41-2-41-1">
                  <text:number>28.</text:number>
                  <text:p text:style-name="al">Een frituurtoestel is thermisch zodanig beveiligd dat de temperatuur van het bakmedium niet</text:p>
                  <text:p text:style-name="al"> boven 200°C kan oplopen.</text:p>
                </text:list-item>
                <text:list-item text:style-override="id1-3-2-2-41-2-41-2">
                  <text:number>1.</text:number>
                  <text:p text:style-name="al">Indien met de verwarmingsapparatuur olie of vet wordt verwarmd, dan dienen in de onmiddel- lijke nabijheid van de verwarmingsapparatuur goed passende en hanteerbare deksels aanwezig te zijn om pannen of vaatwerk met oververhit of brandend vet of olie af te dekken.</text:p>
                </text:list-item>
                <text:list-item text:style-override="id1-3-2-2-41-2-41-3">
                  <text:number>2.</text:number>
                  <text:p text:style-name="al">Het draagvlak onder de bak- en braadtoestellen moet tenminste 0,1 meter buiten de toestellen onbrandbaar zijn (NEN 6065 klasse 2), dan wel zijn bekleed met een onbrandbaar en de</text:p>
                </text:list-item>
              </text:list>
              <text:p text:style-name="al">warmte slecht geleidende materiaal. De wanden, in de nabijheid waarvan toestellen zijn</text:p>
              <text:p text:style-name="al">geplaatst, moeten 0,30 meter buiten het toestel op dezelfde wijze zijn bekleed.</text:p>
              <text:p text:style-name="al">-Een bakkraam in de omgeving van brandgevaarlijke materialen is niet toegestaan. Er</text:p>
              <text:p text:style-name="al">dienen zodanige maatregelen getroffen te worden, bijvoorbeeld door het verplaatsen van</text:p>
              <text:p text:style-name="al">de kraam of het aanbrengen van een isolerende laag, dat de brandbare materialen niet</text:p>
              <text:p text:style-name="al">hun eigen ontbrandingstemperatuur zullen bereiken.</text:p>
              <text:p text:style-name="al">
              <text:span text:style-name="nadrukcur">Mobiele bakwagens</text:span>
            </text:p>
              <text:p text:style-name="al">1.De LPG-systemen ten behoeve van kook- en verwarmingsdoeleinden in bak- en</text:p>
              <text:p text:style-name="al">frituurvoertuigen dienen te voldoen aan het gestelde in NPR 2577:2006</text:p>
              <text:p text:style-name="al">Waar de richtlijn NPR 2577:2006 conflicteert met de norm NEN-EN 1949:2002 geldt de norm.</text:p>
              <text:p text:style-name="al">
              <text:span text:style-name="nadrukcur">Het gebruik van LPG</text:span>
            </text:p>
              <text:p text:style-name="al">1.Het voorhanden hebben en het gebruik van autogas, handelspropaan of –butaan in autogastanks,anders dan voor de tractie van motorvoertuigen, is verboden.</text:p>
            </text:section>
            <text:p text:style-name="hoofdstuk_bottom"/>
          </text:section>
          <text:section text:name="hoofdstuk_id1-3-2-2-42" text:style-name="hoofdstuk">
            <text:p text:style-name="hoofdstuk_kop">Gebruiksvoorschriften verwarmingstoestellen</text:p>
            <text:section text:name="structuurtekst_id1-3-2-2-42-2" text:style-name="structuurtekst">
              <text:list text:style-name="id1-3-2-2-42-2-1">
                <text:list-item text:style-override="id1-3-2-2-42-2-1-1">
                  <text:number>1.</text:number>
                  <text:p text:style-name="al">Branders van infra-roodstralers moeten zijn voorzien van een thermische beveiliging welke ervoor zorgdraagt dat: </text:p>
                  <text:list text:style-name="id1-3-2-2-42-2-1-1-3">
                    <text:list-item text:style-override="id1-3-2-2-42-2-1-1-3-1">
                      <text:number>∘</text:number>
                      <text:p text:style-name="al">de gastoevoer naar de brander wordt afgesloten indien de vlammen worden gedoofd door een plotselinge luchtstroom of door een hapering in de gastoevoer;</text:p>
                    </text:list-item>
                    <text:list-item text:style-override="id1-3-2-2-42-2-1-1-3-2">
                      <text:number>∘</text:number>
                      <text:p text:style-name="al">geen gastoevoer naar de brander kan plaatsvinden alvorens de aansteekvlam is ontstoken.</text:p>
                    </text:list-item>
                  </text:list>
                </text:list-item>
                <text:list-item text:style-override="id1-3-2-2-42-2-1-2">
                  <text:number>2.</text:number>
                  <text:p text:style-name="al">Infra-roodstralers moeten met behulp van een stalen buis of metalen ketting voldoende stevig zijn opgehangen, een hoogte van ten minste 3,5 meter boven de vloer. Ophanging aan de gastoevoerslang is verboden.</text:p>
                </text:list-item>
                <text:list-item text:style-override="id1-3-2-2-42-2-1-3">
                  <text:number>3.</text:number>
                  <text:p text:style-name="al">De verwarmingsapparatuur moeten op ten minste 50 cm afstand van het tentdoek worden opgehangen. Binnen een afstand van 2 meter rondom de toestellen mogen zich geen elektriciteitskabels en brandbare materialen bevinden.</text:p>
                </text:list-item>
                <text:list-item text:style-override="id1-3-2-2-42-2-1-4">
                  <text:number>4.</text:number>
                  <text:p text:style-name="al">De afstand van het punt van de verwarmingsapparatuur waar de verhitting plaatsvindt tot niet permanente luifels, afdaken en parasols en dergelijke, dient minimaal 2 meter te bedragen indien</text:p>
                  <text:p text:style-name="al"> deze niet-permanente luifels, afdaken, parasols en dergelijke uit niet makkelijk ontvlambaar mate riaal zijn vervaardigd. Niet-permanente luifels, afdaken en parasols en dergelijke, welke uit licht ontvlambaar materiaal zijn vervaardigd, mogen niet worden toegepast.</text:p>
                </text:list-item>
                <text:list-item text:style-override="id1-3-2-2-42-2-1-5">
                  <text:number>1.</text:number>
                  <text:p text:style-name="al">De gasstralingstoestellen moeten zijn voorzien van een automatische ontstekingsinrichting, die zo is uitgevoerd, dat geen onverbrand gas in de tent kan stromen.</text:p>
                </text:list-item>
                <text:list-item text:style-override="id1-3-2-2-42-2-1-6">
                  <text:number>2.</text:number>
                  <text:p text:style-name="al">De gasstralingstoestellen, de beveiliging, de ontsteking en de bevestiging moeten voldoen aan de eisen die gesteld zijn door het Gasinstituut der Vereniging van Exploitanten van Gasbedrijven. Ze moeten derhalve het Gaskeur-kenmerk dragen.</text:p>
                </text:list-item>
                <text:list-item text:style-override="id1-3-2-2-42-2-1-7">
                  <text:number>3.</text:number>
                  <text:p text:style-name="al">In de ruimten, waar infra-roodstralers zonder afvoerleiding voor verbrandingsgassen worden toegepast, moet voor afdoende ventilatie zijn zorggedragen.</text:p>
                </text:list-item>
                <text:list-item text:style-override="id1-3-2-2-42-2-1-8">
                  <text:number>4.</text:number>
                  <text:p text:style-name="al">De installatie moet in overeenstemming met de voorschriften, welke zijn opgenomen in de norm NEN 3324, uitgave 1965, zijn uitgevoerd door een erkend installateur (gasfitter). </text:p>
                </text:list-item>
                <text:list-item text:style-override="id1-3-2-2-42-2-1-9">
                  <text:number>5.</text:number>
                  <text:p text:style-name="al">De lassen in boven- en ondergrondse leidingen moeten zijn gemaakt door een gekwalificeerde lasser. De installatie of een onderdeel daarvan, waarin propaan in welke vorm ook wordt gebracht of zich bevindt, of waar propaan doorheen geleid, of daaraan onttrokken wordt, moet steeds in goede staat van onderhoud verkeren.</text:p>
                </text:list-item>
              </text:list>
              <text:p text:style-name="al">Bijlage 3 Horeca- en evenementenbeleidsplan</text:p>
              <text:p text:style-name="al">
              <text:span text:style-name="nadrukvet">Risicoscan Evenementen Veiligheidsregio Brabant Zui</text:span>
              <text:span text:style-name="nadrukvet">d</text:span>
              <text:span text:style-name="nadrukvet">oost</text:span>
            </text:p>
              <text:section text:name="table_id1-3-2-2-42-2-4" text:style-name="table">
                <text:p text:style-name="table_top"/>
                <table:table table:style-name="tgroup">
                  <table:table-column table:style-name="id1-3-2-2-42-2-4-1-1"/>
                  <table:table-column table:style-name="id1-3-2-2-42-2-4-1-2"/>
                  <table:table-column table:style-name="id1-3-2-2-42-2-4-1-3"/>
                  <table:table-row table:style-name="row">
                    <table:table-cell table:style-name="entry" table:number-rows-spanned="1" table:number-columns-spanned="3">
                      <text:p text:style-name="table_al">
                        <text:span text:style-name="nadrukvet">Risicoscan Evenementen Brabant-Zuidoost (versie 2.1/ 2014)</text:span>
                      </text:p>
                    </table:table-cell>
                  </table:table-row>
                  <table:table-row table:style-name="row">
                    <table:table-cell table:style-name="entry" table:number-rows-spanned="1" table:number-columns-spanned="1">
                      <text:p text:style-name="table_al">
                        <text:span text:style-name="nadrukvet">Naam evenemen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Datum evenemen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ummer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ehandelaa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Datum risicosc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ctiviteitenprofiel </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Kent het evenement meerdere activiteiten dan kiest u hier voor de activiteit met het hoogste risic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en, braderieën, beurz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popconcerten/ tentfeesten, &lt; 500 gelijktijdige bezoeker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pconcerten/ tentfeesten, 500 - 2.000 gelijktijdige bezoekers</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pconcerten/ tentfeesten/ festivals, 2.000 – 10.000 gelijktijdige bezoeker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popconcerten en festivals, &gt; 10.000 gelijktijdige bezoeker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house)party’s, &gt; 1.000 gelijktijdige bezoeker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 en motorsportevenement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sportieve/ recreatieve evenementen, &lt; 1.000 gelijktijdige bezoeker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grote sportieve/ recreatieve evenementen (1.000 - 10.000 gelijktijdige bezoeker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sportieve/ recreatieve evenementen, &gt; 10.000 gelijktijdige bezoekers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so/ (carnavals)optochten, &lt; 10.000 gelijktijdige bezoeker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so/ (carnavals)optochten, &gt; 10.000 gelijktijdige bezoeker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demonstrati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demonstratie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gshow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show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oek staatshoof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ublieksprofiel</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Aantal gelijktijdige deelnemers en/ of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5.000</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0 – 10.000</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00 – 15.000</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00 – 20.000</text:p>
                    </table:table-cell>
                    <table:table-cell table:style-name="entry" table:number-rows-spanned="1" table:number-columns-spanned="1">
                      <text:p text:style-name="table_al">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0.00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eeftijdsopbouw (zwaartepunt, maximaal 1 categorie toe te 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12 jaar (met aanwezigheid ouders)</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12 jaar (zonder aanwezigheid ouders)</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 18 jaa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 30 jaa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 45 jaa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45 jaar</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eftijden</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
                <text:p text:style-name="table_bottom"/>
              </text:section>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entry" table:number-rows-spanned="1" table:number-columns-spanned="1">
                      <text:p text:style-name="table_al">3.Zelfredzaamheid (beoordelen voor bezoekers en evt. deelne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Gebruik alcohol/ dru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aanwezi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 aanwezig, maar geen risicoverwachting</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 met risicoverwa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Aanwezigheid van publ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schouwe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schouwer en/of deelnemer</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elnem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uimteprofiel</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Locatie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gebouw</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tijdelijk onderkomen (tent, partyboot e.d.)</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pen lucht; op locatie die daarvoor is bestemd en ingericht</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pen lucht; op locatie die daar niet voor is bestemd en ingericht</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grens overstijgen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oegankelijkheid aan- en afvoer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e aan- en afvoerweg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lijk ( 1 weg voor aan- en afvoe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ig (weg met obstakels)</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cht (geen toegangs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te of herfst</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mer of winte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Duur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maandag t/m donderdag) daguren (6 - 18 uur)</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maandag t/m donderdag) avond-/ nachturen (18 - 6 uu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weekend vrijdag t/m zondag) daguren</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weekend vrijdag t/m zondag) avond-/ nachturen</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 12 uur, daguren</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 12 uur, avond-/ nachtu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dere dag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Onder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ondergrond; steen, asfalt, e.d.</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chte ondergrond, vochtdoorlatend; zand, gras, e.d.</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chte ondergrond, drassig; zand, gras, e.d.</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2-2-6" text:style-name="table">
                <text:p text:style-name="table_top"/>
                <table:table table:style-name="tgroup">
                  <table:table-column table:style-name="id1-3-2-2-42-2-6-1-1"/>
                  <table:table-column table:style-name="id1-3-2-2-42-2-6-1-2"/>
                  <table:table-column table:style-name="id1-3-2-2-42-2-6-1-3"/>
                  <table:table-row table:style-name="row">
                    <table:table-cell table:style-name="entry" table:number-rows-spanned="1" table:number-columns-spanned="1">
                      <text:p text:style-name="table_al">
                        <text:span text:style-name="nadrukvet">Klasse even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taal ris</text:span>
                        <text:span text:style-name="nadrukvet">i</text:span>
                        <text:span text:style-name="nadrukvet">copunten</text:span>
                      </text:p>
                    </table:table-cell>
                  </table:table-row>
                  <table:table-row table:style-name="row">
                    <table:table-cell table:style-name="entry" table:number-rows-spanned="1" table:number-columns-spanned="1">
                      <text:p text:style-name="table_al">
                        <text:span text:style-name="nadrukvet">A - Reguliere evenementen: klein risico</text:span>
                      </text:p>
                    </table:table-cell>
                    <table:table-cell table:style-name="entry" table:number-rows-spanned="1" table:number-columns-spanned="1">
                      <text:p text:style-name="table_al">Monodisciplinairadvies hulpdiensten naar behoefte</text:p>
                    </table:table-cell>
                    <table:table-cell table:style-name="entry" table:number-rows-spanned="1" table:number-columns-spanned="1">
                      <text:p text:style-name="table_al">
                        <text:span text:style-name="nadrukvet">&lt; 6</text:span>
                      </text:p>
                    </table:table-cell>
                  </table:table-row>
                  <table:table-row table:style-name="row">
                    <table:table-cell table:style-name="entry" table:number-rows-spanned="1" table:number-columns-spanned="1">
                      <text:p text:style-name="table_al">
                        <text:span text:style-name="nadrukvet">B - Evenementen met verhoogde aandacht: midde</text:span>
                        <text:span text:style-name="nadrukvet">l</text:span>
                        <text:span text:style-name="nadrukvet">groot ris</text:span>
                        <text:span text:style-name="nadrukvet">i</text:span>
                        <text:span text:style-name="nadrukvet">co</text:span>
                      </text:p>
                    </table:table-cell>
                    <table:table-cell table:style-name="entry" table:number-rows-spanned="1" table:number-columns-spanned="1">
                      <text:p text:style-name="table_al">Multidisciplinaire advisering en planvorming</text:p>
                    </table:table-cell>
                    <table:table-cell table:style-name="entry" table:number-rows-spanned="1" table:number-columns-spanned="1">
                      <text:p text:style-name="table_al">
                        <text:span text:style-name="nadrukvet">&gt;=6 en </text:span>
                        <text:span text:style-name="nadrukvet">&lt; 9</text:span>
                      </text:p>
                    </table:table-cell>
                  </table:table-row>
                  <table:table-row table:style-name="row">
                    <table:table-cell table:style-name="entry" table:number-rows-spanned="1" table:number-columns-spanned="1">
                      <text:p text:style-name="table_al">
                        <text:span text:style-name="nadrukvet">C - Risicovolle evenementen: groot risico</text:span>
                      </text:p>
                    </table:table-cell>
                    <table:table-cell table:style-name="entry" table:number-rows-spanned="1" table:number-columns-spanned="1">
                      <text:p text:style-name="table_al">Multidisciplinaire advisering en planvorming met aanvullend regionaal advies</text:p>
                    </table:table-cell>
                    <table:table-cell table:style-name="entry" table:number-rows-spanned="1" table:number-columns-spanned="1">
                      <text:p text:style-name="table_al">
                        <text:span text:style-name="nadrukvet">&gt;= 9</text:span>
                      </text:p>
                    </table:table-cell>
                  </table:table-row>
                </table:table>
                <text:p text:style-name="table_bottom"/>
              </text:section>
              <text:section text:name="table_id1-3-2-2-42-2-7" text:style-name="table">
                <text:p text:style-name="table_top"/>
                <table:table table:style-name="tgroup">
                  <table:table-column table:style-name="id1-3-2-2-42-2-7-1-1"/>
                  <table:table-column table:style-name="id1-3-2-2-42-2-7-1-2"/>
                  <table:table-column table:style-name="id1-3-2-2-42-2-7-1-3"/>
                  <table:table-row table:style-name="row">
                    <table:table-cell table:style-name="entry" table:number-rows-spanned="1" table:number-columns-spanned="3">
                      <text:p text:style-name="table_al">
                        <text:span text:style-name="nadrukvet">Aanvullende informatie</text:span>
                      </text:p>
                    </table:table-cell>
                  </table:table-row>
                  <table:table-row table:style-name="row">
                    <table:table-cell table:style-name="entry" table:number-rows-spanned="1" table:number-columns-spanned="3">
                      <text:p text:style-name="table_al">De gemeente kan en mag een andere classificatie aan een evenement toekennen. Redenen hiervoor kunnen uiteenlopen van een niet-correcte toekenning van risicopunten in de risicoscan tot het wensen van aanvullend advies of expertise. Bij een adviesaanvraag dient altijd het vergunningaanvraagformulier en deze risicoscan meegezonden te worden, aangevuld met reeds ingezonden documenten.</text:p>
                    </table:table-cell>
                  </table:table-row>
                  <table:table-row table:style-name="row">
                    <table:table-cell table:style-name="entry" table:number-rows-spanned="1" table:number-columns-spanned="3">
                      <text:p text:style-name="table_al">
                        <text:span text:style-name="nadrukvet">Digitale multidisciplinaire activiteitenkalender (DigiMAK)</text:span>
                      </text:p>
                    </table:table-cell>
                  </table:table-row>
                  <table:table-row table:style-name="row">
                    <table:table-cell table:style-name="entry" table:number-rows-spanned="1" table:number-columns-spanned="3">
                      <text:p text:style-name="table_al">Plaats voor dit evenement, voor zover van toepassing, ten minste de volgende documenten op DigiMAK: a. vergunningaanvraag, b. vergunning, c. operationeel plan, d. veiligheidspla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ijlage 4 voorbeeld risicomatrix evenementen</text:p>
              <text:section text:name="table_id1-3-2-2-42-2-9" text:style-name="table">
                <text:p text:style-name="table_top"/>
                <table:table table:style-name="tgroup">
                  <table:table-column table:style-name="id1-3-2-2-42-2-9-1-1"/>
                  <table:table-column table:style-name="id1-3-2-2-42-2-9-1-2"/>
                  <table:table-column table:style-name="id1-3-2-2-42-2-9-1-3"/>
                  <table:table-column table:style-name="id1-3-2-2-42-2-9-1-4"/>
                  <table:table-column table:style-name="id1-3-2-2-42-2-9-1-5"/>
                  <table:table-column table:style-name="id1-3-2-2-42-2-9-1-6"/>
                  <table:table-column table:style-name="id1-3-2-2-42-2-9-1-7"/>
                  <table:table-column table:style-name="id1-3-2-2-42-2-9-1-8"/>
                  <table:table-column table:style-name="id1-3-2-2-42-2-9-1-9"/>
                  <table:table-column table:style-name="id1-3-2-2-42-2-9-1-10"/>
                  <table:table-column table:style-name="id1-3-2-2-42-2-9-1-11"/>
                  <table:table-column table:style-name="id1-3-2-2-42-2-9-1-12"/>
                  <table:table-column table:style-name="id1-3-2-2-42-2-9-1-13"/>
                  <table:table-row table:style-name="row">
                    <table:table-cell table:style-name="entry" table:number-rows-spanned="1" table:number-columns-spanned="1">
                      <text:p text:style-name="table_al">
                        <text:span text:style-name="nadrukvet">Toetsingscriteria</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5">
                      <text:p text:style-name="table_al">
                        <text:span text:style-name="nadrukvet">Gemiddeld</text:span>
                      </text:p>
                    </table:table-cell>
                    <table:table-cell table:style-name="entry" table:number-rows-spanned="1" table:number-columns-spanned="5">
                      <text:p text:style-name="table_al">
                        <text:span text:style-name="nadrukvet">Hoog</text:span>
                      </text:p>
                    </table:table-cell>
                    <table:table-cell table:style-name="entry" table:number-rows-spanned="1" table:number-columns-spanned="1">
                      <text:p text:style-name="table_al">
                        <text:span text:style-name="nadrukvet">Maatregelen / opmerkingen</text:span>
                      </text:p>
                    </table:table-cell>
                  </table:table-row>
                  <table:table-row table:style-name="row">
                    <table:table-cell table:style-name="entry" table:number-rows-spanned="1" table:number-columns-spanned="1">
                      <text:p text:style-name="table_al">
                        <text:span text:style-name="nadrukvet">1. PUBLIEKSPROFIEL (doelgroep):</text:span>
                      </text:p>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kendheid met het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Uitstraling van de doelgroep op de omgeving </text:p>
                      <text:p text:style-name="table_al">c.q. naar de hulpdiensten to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zoekersaan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igenschappen publieksgroepen (leeftijd, </text:p>
                      <text:p text:style-name="table_al">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t is het uitstralingseffect van de gasten c.q. </text:p>
                      <text:p text:style-name="table_al">programma/artiesten en zijn er problemen te </text:p>
                      <text:p text:style-name="table_al">verwa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wachtte bezoekers met tegengestelde belangen, doelen en interess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roepsgedrag + zelfregulerend 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ultuurverschillen binnen doelgro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rd van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latie activiteit tot publ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elang duurt het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CAPACITEIT VAN DE ORGANISAT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rvaringsinformatie organisator (betrouwbaarheid, maatschappelijke verantwoordelijk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trouwbaarheid met als aandachtspunt het nakomen van vastgelegde afspraken en het nakomen van afspraken vanuit moreel plichtsbes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 een juiste wijze invulling geven aan de maatschappelijke verantwoordelijkheid als organisa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anagement en organisatie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2-2-10" text:style-name="table">
                <text:p text:style-name="table_top"/>
                <table:table table:style-name="tgroup">
                  <table:table-column table:style-name="id1-3-2-2-42-2-10-1-1"/>
                  <table:table-column table:style-name="id1-3-2-2-42-2-10-1-2"/>
                  <table:table-column table:style-name="id1-3-2-2-42-2-10-1-3"/>
                  <table:table-column table:style-name="id1-3-2-2-42-2-10-1-4"/>
                  <table:table-column table:style-name="id1-3-2-2-42-2-10-1-5"/>
                  <table:table-column table:style-name="id1-3-2-2-42-2-10-1-6"/>
                  <table:table-column table:style-name="id1-3-2-2-42-2-10-1-7"/>
                  <table:table-column table:style-name="id1-3-2-2-42-2-10-1-8"/>
                  <table:table-column table:style-name="id1-3-2-2-42-2-10-1-9"/>
                  <table:table-column table:style-name="id1-3-2-2-42-2-10-1-10"/>
                  <table:table-column table:style-name="id1-3-2-2-42-2-10-1-11"/>
                  <table:table-column table:style-name="id1-3-2-2-42-2-10-1-12"/>
                  <table:table-column table:style-name="id1-3-2-2-42-2-10-1-13"/>
                  <table:table-row table:style-name="row">
                    <table:table-cell table:style-name="entry" table:number-rows-spanned="1" table:number-columns-spanned="1">
                      <text:p text:style-name="table_al">
                        <text:span text:style-name="nadrukvet">Toetsingscriteria</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5">
                      <text:p text:style-name="table_al">
                        <text:span text:style-name="nadrukvet">Gemiddeld</text:span>
                      </text:p>
                    </table:table-cell>
                    <table:table-cell table:style-name="entry" table:number-rows-spanned="1" table:number-columns-spanned="5">
                      <text:p text:style-name="table_al">
                        <text:span text:style-name="nadrukvet">Hoog</text:span>
                      </text:p>
                    </table:table-cell>
                    <table:table-cell table:style-name="entry" table:number-rows-spanned="1" table:number-columns-spanned="1">
                      <text:p text:style-name="table_al">
                        <text:span text:style-name="nadrukvet">Maatregelen / opmerkingen</text:span>
                      </text:p>
                    </table:table-cell>
                  </table:table-row>
                  <table:table-row table:style-name="row">
                    <table:table-cell table:style-name="entry" table:number-rows-spanned="1" table:number-columns-spanned="1">
                      <text:p text:style-name="table_al">
                        <text:span text:style-name="nadrukvet">3. BESCHIKBAARHEID VAN CAPACITEIT OVE</text:span>
                        <text:span text:style-name="nadrukvet">R</text:span>
                        <text:span text:style-name="nadrukvet">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apacitair vermogen op gebied van openbare orde en veiligheid ( politie, brandweer en GH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rvaring organisatie en ervaringen van anderen o.a. overheidsdiensten met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nsen en middelen die nodig zijn bij de gemeente en de milieu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nsen en middelen die nodig zijn bij gemeente, politie brandweer en GH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rganisatie evenement (kwaliteit en volledigheid van draaiboek, calamiteitenplan communicatiesche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formatie over Beveiligingspersoneel/ 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WELKE ZAKEN KUNNEN HET EVENEMENT BEÏNVLO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ngewenste politieke impa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enbare orde en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xtreme weer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Uitval nutsvoorzieningen (water en elek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etsing aan externe gebeurtenissen c.q. andere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aatselijke omstandigheden van infrastructurele aard zoals wegafsluitingen, overstromingen, stroomuitval en bommel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aatselijke bevolking (samenstelling en culturele achter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ol van de med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trijdigheid met beleidsuitgangspunten, wet- en regelgeving en beleidska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2-2-11" text:style-name="table">
                <text:p text:style-name="table_top"/>
                <table:table table:style-name="tgroup">
                  <table:table-column table:style-name="id1-3-2-2-42-2-11-1-1"/>
                  <table:table-column table:style-name="id1-3-2-2-42-2-11-1-2"/>
                  <table:table-column table:style-name="id1-3-2-2-42-2-11-1-3"/>
                  <table:table-column table:style-name="id1-3-2-2-42-2-11-1-4"/>
                  <table:table-column table:style-name="id1-3-2-2-42-2-11-1-5"/>
                  <table:table-column table:style-name="id1-3-2-2-42-2-11-1-6"/>
                  <table:table-column table:style-name="id1-3-2-2-42-2-11-1-7"/>
                  <table:table-column table:style-name="id1-3-2-2-42-2-11-1-8"/>
                  <table:table-column table:style-name="id1-3-2-2-42-2-11-1-9"/>
                  <table:table-column table:style-name="id1-3-2-2-42-2-11-1-10"/>
                  <table:table-column table:style-name="id1-3-2-2-42-2-11-1-11"/>
                  <table:table-column table:style-name="id1-3-2-2-42-2-11-1-12"/>
                  <table:table-column table:style-name="id1-3-2-2-42-2-11-1-13"/>
                  <table:table-row table:style-name="row">
                    <table:table-cell table:style-name="entry" table:number-rows-spanned="1" table:number-columns-spanned="1">
                      <text:p text:style-name="table_al">
                        <text:span text:style-name="nadrukvet">Toetsingscriteria</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5">
                      <text:p text:style-name="table_al">
                        <text:span text:style-name="nadrukvet">Gemiddeld</text:span>
                      </text:p>
                    </table:table-cell>
                    <table:table-cell table:style-name="entry" table:number-rows-spanned="1" table:number-columns-spanned="5">
                      <text:p text:style-name="table_al">
                        <text:span text:style-name="nadrukvet">Hoog</text:span>
                      </text:p>
                    </table:table-cell>
                    <table:table-cell table:style-name="entry" table:number-rows-spanned="1" table:number-columns-spanned="1">
                      <text:p text:style-name="table_al">
                        <text:span text:style-name="nadrukvet">Maatregelen / opmerkingen</text:span>
                      </text:p>
                    </table:table-cell>
                  </table:table-row>
                  <table:table-row table:style-name="row">
                    <table:table-cell table:style-name="entry" table:number-rows-spanned="1" table:number-columns-spanned="1">
                      <text:p text:style-name="table_al">
                        <text:span text:style-name="nadrukvet">5. VERKEERSPROF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vloed op bestaande openbare verkeersstructuur / hoe druk word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oodzakelijke logistiek en bereikbaarheid bezoeker (fiets, auto, trein). Is aan- en afvoer van personen c.q. goederen gegarand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reikbaarheid voor hulp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inder overige verkeerstr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arkeren (auto’s en fie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reikbaarheid (bewoners, bedrijven, parkeergar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RUIMTELIJKPROFIEL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e is het terrein ingericht (m.a.w. logische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igendomsstru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chade gevoeligheid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langen van derde in directe omgeving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xterne veiligheid (aanwezigheid risicovolle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ijlage 5 Korte procedurebeschrijving van evenementen en festiviteiten.</text:p>
              <text:p text:style-name="al">
              <text:span text:style-name="nadrukvet">Evenementen met een verhoogd risico</text:span>
            </text:p>
              <text:p text:style-name="al">Aanvraagtermijn staat vermeld in de Apv</text:p>
              <text:p text:style-name="al">Ontvankelijkheidstoets en verzoek om aanvulling binnen 2 weken na ontvangst aanvraag</text:p>
              <text:p text:style-name="al">Aanleveren laatste (kleine) wijzigingen uiterlijk 8 weken voor evenement</text:p>
              <text:p text:style-name="al">Verlenen vergunning uiterlijk 6 weken voor evenement</text:p>
              <text:p text:style-name="al">Géén spoedprocedure mogelijk ivm omvang</text:p>
              <text:p text:style-name="al">
              <text:span text:style-name="nadrukvet">Evenementen met een gemiddeld risico</text:span>
            </text:p>
              <text:p text:style-name="al">Aanvraagtermijn staat vermeld in de Apv</text:p>
              <text:p text:style-name="al">Ontvankelijkheidstoets en verzoek om aanvulling binnen 2 weken na ontvangst aanvraag</text:p>
              <text:p text:style-name="al">Aanleveren laatste (kleine) wijzigingen uiterlijk 6 weken na ontvangst aanvraag</text:p>
              <text:p text:style-name="al">Verlenen vergunning uiterlijk 8 weken na ontvangst aanvraag</text:p>
              <text:p text:style-name="al">
              <text:span text:style-name="nadrukvet">Evenementen met een laag risico</text:span>
            </text:p>
              <text:list text:style-name="id1-3-2-2-42-2-25">
                <text:list-item text:style-override="id1-3-2-2-42-2-25-1">
                  <text:number>1.</text:number>
                  <text:p text:style-name="al">Meldingsplichtige evenementen; die voldoen aan de criteria uit de APV</text:p>
                  <text:p text:style-name="al"> Meldingstermijn staat vermeld in de Apv </text:p>
                  <text:p text:style-name="al"> Standaard voorschriften van toepassing</text:p>
                </text:list-item>
                <text:list-item text:style-override="id1-3-2-2-42-2-25-2">
                  <text:number>1.</text:number>
                  <text:p text:style-name="al">Vergunningplichtige evenementen</text:p>
                  <text:p text:style-name="al"> Aanvraagtermijn staat vermeld in de Apv</text:p>
                  <text:p text:style-name="al"> Ontvankelijkheidstoets en verzoek om aanvulling binnen 2 weken na ontvangst aanvraag</text:p>
                  <text:p text:style-name="al"> Aanleveren laatste (kleine) wijzigingen uiterlijk 6 weken na ontvangst aanvraag</text:p>
                  <text:p text:style-name="al"> Verlenen vergunning uiterlijk 8 weken na ontvangst aanvraag</text:p>
                </text:list-item>
              </text:list>
              <text:p text:style-name="al">
              <text:span text:style-name="nadrukvet">Wijzigingen in de aanvraag</text:span>
            </text:p>
              <text:p text:style-name="al">In de situatie dat de vergunningsaanvraag compleet is en in behandeling is genomen of de vergunning zelfs al is verleend, kan de vergunningverlener alsnog bereid zijn om kleine wijzigingen in de aanvraag te vertalen naar een wijziging in de vergunning. Echter normaal gesproken zal bij grotere wijzigingen een nieuwe aanvraag moeten worden ingediend en zullen opnieuw de aanvraagtermijnen in acht moeten worden genomen. </text:p>
              <text:p text:style-name="al">
              <text:span text:style-name="nadrukvet">Spoedprocedure bij evenementen die niet te voorzien waren</text:span>
            </text:p>
              <text:p text:style-name="al">Aanvraagtermijn &gt; 1 week</text:p>
              <text:p text:style-name="al">Ontvankelijkheidstoets en verzoek om aanvulling aanvraag binnen 1 dag na ontvangst aanvraag</text:p>
              <text:p text:style-name="al">Aanleveren laatste (kleine)wijzigingen uiterlijk 2 dagen voor evenement</text:p>
              <text:p text:style-name="al">Verlenen vergunning uiterlijk 1 dag voor evenement</text:p>
              <text:p text:style-name="al">
              <text:span text:style-name="nadrukvet">Kennisgeving (ook bij sportfestiviteiten)</text:span>
            </text:p>
              <text:p text:style-name="al">Kennisgevingstermijn staat vermeld in de Apv</text:p>
              <text:p text:style-name="al">Voorschriften uit het horeca- en evenementenbeleidsplan zijn van toepassing. </text:p>
              <text:p text:style-name="al">Bij samenloop met een evenement, geldt voor de kennisgeving dezelfde termijn als voor de evenementenvergunning..</text:p>
              <text:p text:style-name="al">
              <text:span text:style-name="nadrukvet">Collectieve Festiviteiten</text:span>
            </text:p>
              <text:p text:style-name="al">Voorschriften met betrekking tot geluid uit het horeca- en evenementenbeleidsplan zijn van toepassing.</text:p>
              <text:p text:style-name="al">Collectieve festiviteiten gaan vaak gepaard met een middelgroot of groot evenementen, waardoor voor de kennisgeving dezelfde termijn als voor de evenementenvergunning.</text:p>
              <text:p text:style-name="al">Bijlage 6 Geluidnormen gebieden</text:p>
              <text:p text:style-name="al">Geluidnormen horeca per gebied</text:p>
              <text:p text:style-name="al">Legenda:</text:p>
              <text:p text:style-name="al">….horeca 40 dB(a) geluidsgebied</text:p>
              <text:p text:style-name="al">.… horeca 45 dB(a) geluidsgebied</text:p>
            </text:section>
            <text:p text:style-name="hoofdstuk_bottom"/>
          </text:section>
          <text:section text:name="hoofdstuk_id1-3-2-2-43" text:style-name="hoofdstuk">
            <text:p text:style-name="hoofdstuk_kop">.… horeca 50 dB(a) geluidsgebied </text:p>
            <text:section text:name="structuurtekst_id1-3-2-2-43-2" text:style-name="structuurtekst">
              <text:p text:style-name="al">Bijlage 7 Specifieke regels voor ijsbanen op natuurijs</text:p>
              <text:p text:style-name="al">
              <text:span text:style-name="nadrukvet">1.VOORSCHRIFTEN</text:span>
            </text:p>
              <text:p text:style-name="al">Voor ijsbanen op natuurijs gelden de onderstaande voorschriften:</text:p>
              <text:list text:style-name="id1-3-2-2-43-2-4">
                <text:list-item text:style-override="id1-3-2-2-43-2-4-1">
                  <text:number>1.</text:number>
                  <text:p text:style-name="al">Eventuele schade is voor organisatie;</text:p>
                </text:list-item>
                <text:list-item text:style-override="id1-3-2-2-43-2-4-2">
                  <text:number>2.</text:number>
                  <text:p text:style-name="al">Gemeente is niet aansprakelijk voor enige schade door organisator of bezoeker;</text:p>
                </text:list-item>
                <text:list-item text:style-override="id1-3-2-2-43-2-4-3">
                  <text:number>3.</text:number>
                  <text:p text:style-name="al">De organisator draagt zorg voor toezicht tijdens de openingstijden van de ijsbaan;</text:p>
                </text:list-item>
                <text:list-item text:style-override="id1-3-2-2-43-2-4-4">
                  <text:number>4.</text:number>
                  <text:p text:style-name="al">Aanwijzingen door of vanwege de plaatselijke politie en/of de gemeentelijke toezichthouders gegeven, dienen terstond te worden opgevolgd.</text:p>
                </text:list-item>
                <text:list-item text:style-override="id1-3-2-2-43-2-4-5">
                  <text:number>5.</text:number>
                  <text:p text:style-name="al">De eigenaar van heeft toestemming gegeven om de grond hiervoor te gebruiken (indien het gemeentegrond betreft, is het voldoende om dat in de bijlage van het evenementenformulier aan te geven);De aangrenzende bebouwing moet te allen tijde bereikbaar zijn;</text:p>
                </text:list-item>
                <text:list-item text:style-override="id1-3-2-2-43-2-4-6">
                  <text:number>6.</text:number>
                  <text:p text:style-name="al">De ijsbaan mag niet geplaatst worden op de rijbaan (brom)fietspad, het terrein van de weekmarkt of parkeerplaats of anderszins een belemmering vormt voor het verkeer en de hulpdiensten;</text:p>
                </text:list-item>
                <text:list-item text:style-override="id1-3-2-2-43-2-4-7">
                  <text:number>7.</text:number>
                  <text:p text:style-name="al">De contactpersonen dienen tijdens het evenement telefonisch bereikbaar te zijn;</text:p>
                </text:list-item>
                <text:list-item text:style-override="id1-3-2-2-43-2-4-8">
                  <text:number>8.</text:number>
                  <text:p text:style-name="al">De organisator draagt zorg voor de aanvoer van water;</text:p>
                </text:list-item>
                <text:list-item text:style-override="id1-3-2-2-43-2-4-9">
                  <text:number>9.</text:number>
                  <text:p text:style-name="al">De organisator draagt zorg voor het plaatsen van een deugdelijke afdamming van de te realiseren schaatsbaan;</text:p>
                </text:list-item>
                <text:list-item text:style-override="id1-3-2-2-43-2-4-10">
                  <text:number>10.</text:number>
                  <text:p text:style-name="al">Voor het gebruik van de ijsbaan op gemeentegrond mag geen entree worden geheven;</text:p>
                </text:list-item>
                <text:list-item text:style-override="id1-3-2-2-43-2-4-11">
                  <text:number>11.</text:number>
                  <text:p text:style-name="al">De ijsbaan wordt aangelegd op verharde ondergrond (met uitzondering van de voorkeurslocatie van het veldje aan de Stanserstraat/Zwikkerstraat);</text:p>
                </text:list-item>
                <text:list-item text:style-override="id1-3-2-2-43-2-4-12">
                  <text:number>12.</text:number>
                  <text:p text:style-name="al">De afdamming mag maximaal 2 dagen voor het in gebruik nemen van de baan worden aangelegd;</text:p>
                </text:list-item>
                <text:list-item text:style-override="id1-3-2-2-43-2-4-13">
                  <text:number>13.</text:number>
                  <text:p text:style-name="al">Na afloop van de aaneengesloten vorstperiode moet de plek binnen 2 dagen plek schoon worden opgeleverd. </text:p>
                </text:list-item>
              </text:list>
              <text:p text:style-name="al">Voor ijsbanen op natuurijs is een aantal voorkeurslocaties aangewezen, opgenomen onder punt 3 in deze bijlage. Voor ijsbanen op deze locaties wordt een eenvoudige toets toegepast. Dit houdt niet in dat er geen ijsbanen op andere locaties mogelijk zijn. Een melding, danwel aanvraag om een ijsbaan op natuurijs op een niet-voorkeurslocatie zoals bedoeld in punt 3 van deze bijlage wordt volgens de procedurebeschrijving in bijlage 3 behandeld, indien nodig met toepassing van de spoedprocedure.</text:p>
              <text:p text:style-name="al">
              <text:span text:style-name="nadrukvet">2. AANVOER VAN WATER</text:span>
            </text:p>
              <text:p text:style-name="al">
              <text:span text:style-name="nadrukvet">Leidingwater</text:span>
            </text:p>
              <text:p text:style-name="al">Brabant Water plaatst een standpijp tegen een gereduceerd tarief wanneer er water nodig is voor het maken van een ijsbaan tijdens een vorstperiode. Brabant Water neemt in dat geval de kosten voor het aansluiten, brengen en ophalen van de standpijp en het waterverbruik tot 25m3 voor haar rekening. Kortom, de aanvrager betaalt alleen de huur van de standpijp (23,90 per dag) en het waterverbruik boven de 25m3.</text:p>
              <text:p text:style-name="al">Een verzoek kan worden ingediend bij Brabant Water, via telefoonnummer 073-683 88 50. Of per e-mail: regiozuidoostadministratie@brabantwater.nl. tav de heer E. Claasen of J. Verberne.</text:p>
              <text:section text:name="table_id1-3-2-2-43-2-10" text:style-name="table">
                <text:p text:style-name="table_top"/>
                <table:table table:style-name="tgroup">
                  <table:table-column table:style-name="id1-3-2-2-43-2-10-1-1"/>
                  <table:table-column table:style-name="id1-3-2-2-43-2-10-1-2"/>
                  <table:table-column table:style-name="id1-3-2-2-43-2-10-1-3"/>
                  <table:table-row table:style-name="row">
                    <table:table-cell table:style-name="entry" table:number-rows-spanned="1" table:number-columns-spanned="3">
                      <text:p text:style-name="table_al">3.VOORKEURSLOCATIES IJSBANEN</text:p>
                      <text:p text:style-name="table_al">
                        <text:span text:style-name="nadrukvet">Voorkeurslocaties waar ijsbanen op natuurijs geplaatst kunnen wo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omschrijving</text:span>
                      </text:p>
                    </table:table-cell>
                    <table:table-cell table:style-name="entry" table:number-rows-spanned="1" table:number-columns-spanned="1">
                      <text:p text:style-name="table_al">
                        <text:span text:style-name="nadrukvet">Kadastraal numm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uveleind 1a: Speelveld nabij Schooreind</text:p>
                    </table:table-cell>
                    <table:table-cell table:style-name="entry" table:number-rows-spanned="1" table:number-columns-spanned="1">
                      <text:p text:style-name="table_al">K 3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uveleind 1b: Speelveld nabij Heuveleindseweg</text:p>
                    </table:table-cell>
                    <table:table-cell table:style-name="entry" table:number-rows-spanned="1" table:number-columns-spanned="1">
                      <text:p text:style-name="table_al">K 37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uveleind 2: Skateplek nabij Praalheuvel</text:p>
                    </table:table-cell>
                    <table:table-cell table:style-name="entry" table:number-rows-spanned="1" table:number-columns-spanned="1">
                      <text:p text:style-name="table_al">K 14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alderes: Skateplek nabij Wil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ge Akker: Basketbalveld Mgr. A.F. Diepenstraat</text:p>
                    </table:table-cell>
                    <table:table-cell table:style-name="entry" table:number-rows-spanned="1" table:number-columns-spanned="1">
                      <text:p text:style-name="table_al">H87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peelheiden: Carpoolplaats Oude Rijksweg</text:p>
                    </table:table-cell>
                    <table:table-cell table:style-name="entry" table:number-rows-spanned="1" table:number-columns-spanned="1">
                      <text:p text:style-name="table_al">B265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eemkuilen: Petanquebaantje Leemkuilen</text:p>
                    </table:table-cell>
                    <table:table-cell table:style-name="entry" table:number-rows-spanned="1" table:number-columns-spanned="1">
                      <text:p text:style-name="table_al">H 623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aastenbest 1: Handbalveld Pr. Beatrixlaan</text:p>
                    </table:table-cell>
                    <table:table-cell table:style-name="entry" table:number-rows-spanned="1" table:number-columns-spanned="1">
                      <text:p text:style-name="table_al">H 46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astenbest 2: Skateplek Todo, Jac v Wassenaerstaat</text:p>
                    </table:table-cell>
                    <table:table-cell table:style-name="entry" table:number-rows-spanned="1" table:number-columns-spanned="1">
                      <text:p text:style-name="table_al">H 649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lhelminadorp: Basketbalveld Beatrixlaan/ Witte de Withstraat</text:p>
                    </table:table-cell>
                    <table:table-cell table:style-name="entry" table:number-rows-spanned="1" table:number-columns-spanned="1">
                      <text:p text:style-name="table_al">H 65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atadorp: Speelveld Stanserstraat/Zwikkerstraat (evt onverhard)</text:p>
                    </table:table-cell>
                    <table:table-cell table:style-name="entry" table:number-rows-spanned="1" table:number-columns-spanned="1">
                      <text:p text:style-name="table_al">F9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ivelden: Speelveld nabij Donderhei/Heivelden-West</text:p>
                    </table:table-cell>
                    <table:table-cell table:style-name="entry" table:number-rows-spanned="1" table:number-columns-spanned="1">
                      <text:p text:style-name="table_al">K 3718</text:p>
                    </table:table-cell>
                  </table:table-row>
                </table:table>
                <text:p text:style-name="table_bottom"/>
              </text:section>
            </text:section>
            <text:p text:style-name="hoofdstuk_bottom"/>
          </text:section>
          <text:section text:name="hoofdstuk_id1-3-2-2-44" text:style-name="hoofdstuk">
            <text:p text:style-name="hoofdstuk_kop"> plattegrondEN voorkeurslocaties gemeente best</text:p>
            <text:section text:name="structuurtekst_id1-3-2-2-44-2" text:style-name="structuurtekst">
              <text:p text:style-name="al">Voorkeurslocaties gemeente Best.</text:p>
              <text:p text:style-name="al">Voorkeurslocatie Heuveleind 1</text:p>
              <text:p text:style-name="al">voorkeurslocatie Heuveleind 2</text:p>
              <text:p text:style-name="al">Voorkeurslocatie Salderes.</text:p>
              <text:p text:style-name="al">Voorkeurslocatie Hoge Akker</text:p>
              <text:p text:style-name="al">voorkeurslocatie Speelheide.</text:p>
              <text:p text:style-name="al">voorkeurslocatie Leemkuilen</text:p>
              <text:p text:style-name="al">voorkeurslocatie Naastenbest 1</text:p>
              <text:p text:style-name="al">voorkeurslocatie Naastenbest 2</text:p>
              <text:p text:style-name="al">Voorkeurslocatie Wilhelminadorp</text:p>
              <text:p text:style-name="al">Voorkeurslocatie Batadorp</text:p>
              <text:p text:style-name="al">Voorkeurslocatie Heivelden</text:p>
              <text:p text:style-name="al">Voorkeurslocatie Heivelden</text:p>
              <text:p text:style-name="al">
              <text:span text:style-name="nadrukvet">Bijlage 8 </text:span>
              <text:span text:style-name="nadrukvet">bij Horeca- en evenementenbeleidsplan: Procedureregels </text:span>
              <text:span text:style-name="nadrukvet">concurrerende</text:span>
              <text:span text:style-name="nadrukvet"> eveneme</text:span>
              <text:span text:style-name="nadrukvet">n</text:span>
              <text:span text:style-name="nadrukvet">ten</text:span>
            </text:p>
              <text:p text:style-name="al">
              <text:span text:style-name="nadrukvet">Inleiding</text:span>
            </text:p>
              <text:p text:style-name="al">In deze procedureregels wordt bepaald op welke wijze er een selectie wordt gemaakt door de burgemeester indien twee of meer organisatoren op hetzelfde tijdstip op exact dezelfde locatie op openbaar toegankelijke gemeentegrond een evenement willen houden. Het houden van het evenement staat het houden van een ander of andere evenementen op die locatie in de weg. </text:p>
              <text:p text:style-name="al">
              <text:span text:style-name="nadrukvet">Definitie</text:span>
            </text:p>
              <text:p text:style-name="al">concurrerende evenementen : evenementen die plaatsvinden op dezelfde dag, dezelfde tijd en exact dezelfde locatie op openbaar toegankelijke gemeentegrond;</text:p>
              <text:p text:style-name="al">
              <text:span text:style-name="nadrukvet">Selectieprocedure</text:span>
            </text:p>
              <text:p text:style-name="al">De burgemeester past de volgende selectieprocedure toe indien er sprake is van twee of meer concurrerende evenementen. </text:p>
              <text:p text:style-name="al">
              <text:span text:style-name="nadrukvet">Systematiek</text:span>
            </text:p>
              <text:p text:style-name="al">Bij elke stap in de selectieprocedure kunnen evenementen afvallen. </text:p>
              <text:p text:style-name="al">a.<text:span text:style-name="nadrukcur">Plaatsing op evenementenkalender</text:span></text:p>
              <text:p text:style-name="al">Een organisator van een evenement moet zijn evenement in de periode van</text:p>
              <text:p text:style-name="al">1 november tot 1 december van het voorafgaande jaar melden bij de afdeling <text:span text:style-name="nadrukcur">Uitvo</text:span><text:span text:style-name="nadrukcur">e</text:span><text:span text:style-name="nadrukcur">ring</text:span>, vakgroep <text:span text:style-name="nadrukcur">Vergunningen</text:span> van de gemeente Best voor plaatsing op de evenementenkalender op de site <text:span text:style-name="nadrukcur">Best Bi</text:span><text:span text:style-name="nadrukcur">j</text:span><text:span text:style-name="nadrukcur">zonder</text:span>. Dit moet door verzending van een mail naar de vergunningenpostbus: <text:span text:style-name="nadrukondlijn">vergunni</text:span><text:span text:style-name="nadrukondlijn">n</text:span><text:span text:style-name="nadrukondlijn">gen@gembest.nl</text:span>. <text:span text:style-name="nadrukondlijn">Let op! Dit is nog geen officiële aanvraag of melding in de zin van artikel 2.25 Apv.</text:span> In de mail moet de organisator de volgende punten vermelden: de naam van het evenement, de omschrijving van het evenement, de exacte locatie van het evenement en de datum of data. Indien er twee of meer concurrerende evenementen zijn, vallen de evenementen af waarvan de organisator het evenement niet heeft gemeld in de periode tussen </text:p>
              <text:p text:style-name="al">1 november en 1 december van het voorafgaande jaar. Deze organisator(en) moet(en) een andere locatie en/of datum zoeken.</text:p>
              <text:p text:style-name="al">a.<text:span text:style-name="nadrukcur">Samenwerken.</text:span></text:p>
              <text:p text:style-name="al">De organisatoren van concurrerende evenementen worden namens de burgemeester met elkaar in contact gebracht om te kijken of samenwerking mogelijk is. Zo spoedig mogelijk en uiterlijk na vier weken wordt aan de burgemeester hiervan verslag gedaan. Indien samenwerken niet mogelijk blijkt te zijn, wordt voor wat betreft de keuze tussen de concurrerende aanvragen verder gegaan met stap c. </text:p>
              <text:p text:style-name="al">a.<text:span text:style-name="nadrukcur">Tijdig indienen van aanvraag/meldingsformulier.</text:span></text:p>
              <text:p text:style-name="al">Indien daadwerkelijk de aanvraag/melding op grond van artikel 2.25 Apv wordt ingediend, krijgt de aanvraag/melding die tijdig is ingediend (dat wil zeggen binnen de op grond van artikel 2.26 Apv gestelde aanvraagtermijnen) voorrang. De andere organisator(en) moet(en) een andere locatie en/of datum zoeken.</text:p>
              <text:p text:style-name="al">a.<text:span text:style-name="nadrukcur">Ervaringen in de afgelopen vijf jaar met evenementen georganiseerd door de aa</text:span><text:span text:style-name="nadrukcur">n</text:span><text:span text:style-name="nadrukcur">vrager/melder.</text:span></text:p>
              <text:p text:style-name="al">Het gaat hier om ervaringen met door de aanvrager/melder georganiseerde evenementen; </text:p>
              <text:list text:style-name="id1-3-2-2-44-2-33">
                <text:list-item text:style-override="id1-3-2-2-44-2-33-1">
                  <text:number>•</text:number>
                  <text:p text:style-name="al">hoe is in de afgelopen vijf jaar het traject van melding/vergunningverlening verlopen (waren aanvragen/meldingen op tijd en volledig, wat was de kwaliteit van de planvorming), </text:p>
                </text:list-item>
                <text:list-item text:style-override="id1-3-2-2-44-2-33-2">
                  <text:number>•</text:number>
                  <text:p text:style-name="al">hoe zijn in de afgelopen vijf jaar de evenementen verlopen (waren er klachten van derde-belanghebbenden zoals omwonenden of bezoekers/deelnemers, waren er meldingen van incidenten vanuit handhaving of van externe ketenpartners) </text:p>
                </text:list-item>
              </text:list>
              <text:p text:style-name="al">De burgemeester beslist in vervolg op een ambtelijk advies van de vakgroep <text:span text:style-name="nadrukcur">Vergunningen</text:span>, of ervaringen uit het verleden er aanleiding toe kunnen geven om een organisator af te laten vallen. Die bepaalde organisator moet een andere locatie en/of datum zoeken.</text:p>
              <text:p text:style-name="al">a.<text:span text:style-name="nadrukcur">Historie evenement. </text:span></text:p>
              <text:p text:style-name="al">Als een aanvrager/melder een evenement met (in grote lijnen dezelfde formule) in de afgelopen vijf jaar minimaal tweemaal op de betreffende locatie in dezelfde maand heeft georganiseerd, dan geeft de burgemeester de voorkeur aan dit evenement. De andere organisator(en) moet(en) een andere locatie en/of datum zoeken.</text:p>
              <text:p text:style-name="al">a.<text:span text:style-name="nadrukcur">Algemene toets artikel 2.25 Algemene Plaatselijke Verordening.</text:span></text:p>
              <text:p text:style-name="al">De kwaliteit van de planvorming van concurrerende aanvragen wordt getoetst. Hierbij worden het draaiboek, verkeersplan, veiligheidsplan en calamiteitenplan betrokken. Dit voor zover deze bescheiden vereist zijn gelet op de aard van het evenement. Het oordeel van ketenpartners zoals politie, veiligheidsregio, zo nodig de GHOR en andere gemeentelijke afdelingen spelen hierbij een rol. De burgemeester beslist in vervolg op een ambtelijk advies van de vakgroep <text:span text:style-name="nadrukcur">Vergunningen</text:span> of de gebrekkige kwaliteit van de planvorming er aanleiding toe kan geven om een organisator af te laten vallen. Die bepaalde organisator moet een andere locatie en/of datum zoeken.</text:p>
              <text:p text:style-name="al">a.<text:span text:style-name="nadrukcur">Loten.</text:span></text:p>
              <text:p text:style-name="al">Wanneer bovenstaande afwegingen er in resulteren dat er nog steeds concurrerende evenementen zijn, dan wordt er via loting een keuze gemaakt tussen de resterende evenementen.</text:p>
              <text:p text:style-name="al">
              <text:span text:style-name="nadrukvet">Overgangsrecht</text:span>
            </text:p>
              <text:p text:style-name="al">De procedureregels zijn van toepassing op alle evenementen die plaatsvinden vanaf </text:p>
              <text:p text:style-name="al">1 januari 2017. Zelfs indien er voor de inwerkingtreding van dit beleid een aanvraag is ingediend of melding is gedaan bij de burgemeester op grond van artikel 2.25 Apv. Daarnaast gelden de regels voor alle evenementen in 2016 waarvoor na de inwerkingtreding van de procedureregels een aanvraag of melding op grond van artikel 2.25 Apv is ingediend bij de burgemeester. Stap a wordt niet toegepast voor evenementen die plaatsvinden in 2016. </text:p>
              <text:p text:style-name="al">
              <text:span text:style-name="nadrukvet">Bijlage 9 bij Horeca- en evenementenbeleidsplan: Procedureregels schaarse evenementen</text:span>
            </text:p>
              <text:p text:style-name="al">
              <text:span text:style-name="nadrukvet">Inleiding</text:span>
            </text:p>
              <text:p text:style-name="al">In deze procedureregels staat beschreven op welke wijze de burgemeester een selectie maakt bij schaarse evenementen. Onder <text:span text:style-name="nadrukcur">Schaarse evenementen</text:span> worden in dit beleid verstaan: evenementen die worden gehouden op een locatie waarvoor in het bestemmingsplan een maximumstelsel is opgenomen. </text:p>
              <text:p text:style-name="al">
              <text:span text:style-name="nadrukvet">Wanneer is er sprake van een selectieprocedure?</text:span>
            </text:p>
              <text:p text:style-name="al">De burgemeester past deze selectie toe indien het aantal aanvragen/meldingen voor de organisatie van evenementen in een jaar op een bepaalde locatie, het aantal dat daar is toegestaan op grond van het vigerende bestemmingsplan, overstijgt. </text:p>
              <text:p text:style-name="al">
              <text:span text:style-name="nadrukvet">Systematiek</text:span>
            </text:p>
              <text:p text:style-name="al">a.<text:span text:style-name="nadrukcur">Plaatsing op evenementenkalender</text:span></text:p>
              <text:p text:style-name="al">Een organisator van een evenement moet zijn evenement in de periode van </text:p>
              <text:p text:style-name="al">1 november tot 1 december van het voorafgaande jaar melden bij de afdeling Uitvoering, vakgroep Vergunningen van de gemeente Best voor plaatsing op de evenementenkalender op de site Best Bijzonder. Dit moet door verzending van een mail naar de vergunningenpostbus: vergunningen@gembest.nl. In de mail moet de organisator de volgende punten vermelden: de naam van het evenement, de omschrijving van het evenement, de exacte locatie van het evenement en de datum of data. </text:p>
              <text:p text:style-name="al">a.<text:span text:style-name="nadrukcur">Aantal evenementen per organisator</text:span></text:p>
              <text:p text:style-name="al">Indien op 1 januari blijkt dat het aantal evenementen dat is gemeld op de wijze zoals omschreven onder a, het aantal in het bestemmingsplan toegestane evenementen overstijgt, dan geldt een maximering van het aantal evenementen per organisator. Het aantal toegestane evenementen wordt gelijk onder de gegadigden verdeeld. Indien dit geen uitkomst biedt (bijvoorbeeld in verband met oneven aantallen of meer organisatoren dan beschikbare evenementen) dan wordt er geloot onder toezicht van de burgemeester en in aanwezigheid van de organisatoren en de betrokken afdelingsmanager. Ook bij deze loting is een zo gelijk mogelijke verdeling van evenementen onder de gegadigden het uitgangspunt. De afgevallen organisator(en) moet(en) een andere locatie zoeken of een omgevingsvergunning aanvragen voor het afwijken van het bestemmingsplan.</text:p>
              <text:p text:style-name="al">a.<text:span text:style-name="nadrukcur">Evenementen op de kalender hebben voorrang</text:span></text:p>
              <text:p text:style-name="al">Indien een organisator een evenementvergunning aanvraagt of een melding indient op grond van artikel 2.25 Apv en zich niet op de onder a beschreven wijze heeft gemeld, dan geldt het volgende. Er is slechts ruimte voor dit evenement indien het bestemmingsplan, na aftrek van de wel gemelde evenementen, nog ruimte biedt. De afgevallen organisator(en) moet(en) een andere locatie zoeken of een omgevingsvergunning aanvragen voor het afwijken van het bestemmingsplan.</text:p>
              <text:p text:style-name="al">
              <text:span text:style-name="nadrukvet">Overgangsrecht</text:span>
            </text:p>
              <text:p text:style-name="al">De procedureregels zijn van toepassing op alle evenementen die plaatsvinden vanaf </text:p>
              <text:p text:style-name="al">1 januari 2017. Dit geldt ook voor evenementen die voor de inwerkingtreding van dit beleid op grond van artikel 2.25 Apv zijn aangevraagd of gemeld bij de burgemeester. Voor alle evenementen in 2016 geldt de regel <text:span text:style-name="nadrukcur">Wie het eerst komt wie het eerst maalt</text:span>. Wie het eerst het evenement meldt of de vergunning aanvraagt via de daartoe aangewezen procedure via de website, heeft voorrang. </text:p>
              <text:p text:style-name="al">Bijlage 8</text:p>
              <text:p text:style-name="al">
              <text:span text:style-name="nadrukvet">Horecastappenplan</text:span>
            </text:p>
              <text:p text:style-name="al">
              <text:span text:style-name="nadrukvet">HORECASTAPPENPLAN</text:span>
            </text:p>
              <text:p text:style-name="al">
              <text:span text:style-name="nadrukvet">INHOUDSOPGAVE</text:span>
            </text:p>
              <text:p text:style-name="al">
              <text:span text:style-name="nadrukondlijn">1. </text:span>
              <text:span text:style-name="nadrukondlijn"> INLEIDING</text:span>
              <text:span text:style-name="nadrukondlijn">4</text:span>
            </text:p>
              <text:p text:style-name="al">
              <text:span text:style-name="nadrukondlijn">2. </text:span>
              <text:span text:style-name="nadrukondlijn"> JURIDISCHE HANDHAVINGSMIDDELEN</text:span>
              <text:span text:style-name="nadrukondlijn">5</text:span>
            </text:p>
              <text:p text:style-name="al">
              <text:span text:style-name="nadrukondlijn">2.1.</text:span>
              <text:span text:style-name="nadrukondlijn"> Afstemming juridische handhavingmogelijkheden</text:span>
              <text:span text:style-name="nadrukondlijn">5</text:span>
            </text:p>
              <text:p text:style-name="al">
              <text:span text:style-name="nadrukondlijn">2.2 </text:span>
              <text:span text:style-name="nadrukondlijn"> Verjaringstermijn van overtredingen</text:span>
              <text:span text:style-name="nadrukondlijn">5</text:span>
            </text:p>
              <text:p text:style-name="al">
              <text:span text:style-name="nadrukondlijn">3. </text:span>
              <text:span text:style-name="nadrukondlijn"> DRANK- EN HORECAWET</text:span>
              <text:span text:style-name="nadrukondlijn">6</text:span>
            </text:p>
              <text:p text:style-name="al">
              <text:span text:style-name="nadrukondlijn">3.1.</text:span>
              <text:span text:style-name="nadrukondlijn"> Exploitatie horecabedrijf zonder vergunning artikel 3 van de Drank- en Horecawet</text:span>
              <text:span text:style-name="nadrukondlijn">6</text:span>
            </text:p>
              <text:p text:style-name="al">
              <text:span text:style-name="nadrukondlijn">3.2.</text:span>
              <text:span text:style-name="nadrukondlijn"> Intrekking Drank- en Horecawet vergunning</text:span>
              <text:span text:style-name="nadrukondlijn">7</text:span>
            </text:p>
              <text:p text:style-name="al">
              <text:span text:style-name="nadrukondlijn">3.2.1 </text:span>
              <text:span text:style-name="nadrukondlijn"> Intrekking vergunning conform artikel 31 eerste lid Drank- en Horecawet.</text:span>
              <text:span text:style-name="nadrukondlijn">7</text:span>
            </text:p>
              <text:p text:style-name="al">
              <text:span text:style-name="nadrukondlijn">4. </text:span>
              <text:span text:style-name="nadrukondlijn"> TERRASSEN</text:span>
              <text:span text:style-name="nadrukondlijn">10</text:span>
            </text:p>
              <text:p text:style-name="al">
              <text:span text:style-name="nadrukondlijn">4.1.</text:span>
              <text:span text:style-name="nadrukondlijn"> Terras zonder vergunning</text:span>
              <text:span text:style-name="nadrukondlijn">10</text:span>
            </text:p>
              <text:p text:style-name="al">
              <text:span text:style-name="nadrukondlijn">4.2.</text:span>
              <text:span text:style-name="nadrukondlijn"> Overtreding voorschriften terrasvergunning</text:span>
              <text:span text:style-name="nadrukondlijn">10</text:span>
            </text:p>
              <text:p text:style-name="al">
              <text:span text:style-name="nadrukondlijn">5. </text:span>
              <text:span text:style-name="nadrukondlijn"> GELUID</text:span>
              <text:span text:style-name="nadrukondlijn">12</text:span>
            </text:p>
              <text:p text:style-name="al">
              <text:span text:style-name="nadrukondlijn">5.1</text:span>
              <text:span text:style-name="nadrukondlijn"> Geluidsnormen</text:span>
              <text:span text:style-name="nadrukondlijn">12</text:span>
            </text:p>
              <text:p text:style-name="al">
              <text:span text:style-name="nadrukondlijn">5.2</text:span>
              <text:span text:style-name="nadrukondlijn"> Overtreding geluidsvoorschriften</text:span>
              <text:span text:style-name="nadrukondlijn">12</text:span>
            </text:p>
              <text:p text:style-name="al">
              <text:span text:style-name="nadrukondlijn">5.3</text:span>
              <text:span text:style-name="nadrukondlijn"> Geluidsovertredingen bij evenementen en festiviteiten</text:span>
              <text:span text:style-name="nadrukondlijn">13</text:span>
            </text:p>
              <text:p text:style-name="al">
              <text:span text:style-name="nadrukondlijn">6. </text:span>
              <text:span text:style-name="nadrukondlijn"> BRANDVEILIGHEID</text:span>
              <text:span text:style-name="nadrukondlijn">15</text:span>
            </text:p>
              <text:p text:style-name="al">
              <text:span text:style-name="nadrukondlijn">7. </text:span>
              <text:span text:style-name="nadrukondlijn"> AFVALSTOFFEN</text:span>
              <text:span text:style-name="nadrukondlijn">16</text:span>
            </text:p>
              <text:p text:style-name="al">
              <text:span text:style-name="nadrukondlijn">8. </text:span>
              <text:span text:style-name="nadrukondlijn"> SPEELAUTOMATEN</text:span>
              <text:span text:style-name="nadrukondlijn">18</text:span>
            </text:p>
              <text:p text:style-name="al">
              <text:span text:style-name="nadrukondlijn">8.1.</text:span>
              <text:span text:style-name="nadrukondlijn"> Exploitatie speelautomaten zonder vergunning</text:span>
              <text:span text:style-name="nadrukondlijn">18</text:span>
            </text:p>
              <text:p text:style-name="al">
              <text:span text:style-name="nadrukondlijn">8.2.</text:span>
              <text:span text:style-name="nadrukondlijn"> Overtreding vergunningvoorschriften</text:span>
              <text:span text:style-name="nadrukondlijn">18</text:span>
            </text:p>
              <text:p text:style-name="al">
              <text:span text:style-name="nadrukondlijn">8.3.</text:span>
              <text:span text:style-name="nadrukondlijn"> Exploiteren van niet goedgekeurde speelautomaten</text:span>
              <text:span text:style-name="nadrukondlijn">18</text:span>
            </text:p>
              <text:p text:style-name="al">
              <text:span text:style-name="nadrukondlijn">9. </text:span>
              <text:span text:style-name="nadrukondlijn"> WAPENS</text:span>
              <text:span text:style-name="nadrukondlijn">19</text:span>
            </text:p>
              <text:p text:style-name="al">
              <text:span text:style-name="nadrukondlijn">10. </text:span>
              <text:span text:style-name="nadrukondlijn"> HELING</text:span>
              <text:span text:style-name="nadrukondlijn">20</text:span>
            </text:p>
              <text:p text:style-name="al">
              <text:span text:style-name="nadrukondlijn">11. </text:span>
              <text:span text:style-name="nadrukondlijn"> HANDEL VAN DRUGS IN EEN INRICHTING</text:span>
              <text:span text:style-name="nadrukondlijn">21</text:span>
            </text:p>
              <text:p text:style-name="al">
              <text:span text:style-name="nadrukondlijn">11.1. </text:span>
              <text:span text:style-name="nadrukondlijn"> Horecabedrijf niet zijnde een coffeeshop </text:span>
              <text:span text:style-name="nadrukondlijn">21</text:span>
            </text:p>
              <text:p text:style-name="al">
              <text:span text:style-name="nadrukondlijn">11.2. </text:span>
              <text:span text:style-name="nadrukondlijn"> Coffeeshop</text:span>
              <text:span text:style-name="nadrukondlijn">22</text:span>
            </text:p>
              <text:p text:style-name="al">
              <text:span text:style-name="nadrukondlijn">12. </text:span>
              <text:span text:style-name="nadrukondlijn"> SLUITINGSUUR</text:span>
              <text:span text:style-name="nadrukondlijn">23</text:span>
            </text:p>
              <text:p text:style-name="al">
              <text:span text:style-name="nadrukondlijn">12.1</text:span>
              <text:span text:style-name="nadrukondlijn"> Sluitingsuur horecabedrijven</text:span>
              <text:span text:style-name="nadrukondlijn">23</text:span>
            </text:p>
              <text:p text:style-name="al">
              <text:span text:style-name="nadrukondlijn">13. </text:span>
              <text:span text:style-name="nadrukondlijn"> (GEVAAR VOOR) VERSTORING OPENBARE ORDE</text:span>
              <text:span text:style-name="nadrukondlijn">25</text:span>
            </text:p>
              <text:p text:style-name="al">
              <text:span text:style-name="nadrukondlijn">13.1</text:span>
              <text:span text:style-name="nadrukondlijn"> Verstoring (of gevaar voor de verstoring) van de openbare orde bij evenementen</text:span>
              <text:span text:style-name="nadrukondlijn">25</text:span>
            </text:p>
              <text:p text:style-name="al">
              <text:span text:style-name="nadrukondlijn">14. </text:span>
              <text:span text:style-name="nadrukondlijn"> ERNSTIGE INCIDENTEN</text:span>
              <text:span text:style-name="nadrukondlijn">26</text:span>
            </text:p>
              <text:p text:style-name="al">
              <text:span text:style-name="nadrukondlijn">15. </text:span>
              <text:span text:style-name="nadrukondlijn"> OVERTREDING ARTIKEL 20 DRANK- EN HORECAWET</text:span>
              <text:span text:style-name="nadrukondlijn">27</text:span>
            </text:p>
              <text:p text:style-name="al">
              <text:span text:style-name="nadrukondlijn">16. </text:span>
              <text:span text:style-name="nadrukondlijn"> SAMENLOOP VAN OVERTREDINGEN</text:span>
              <text:span text:style-name="nadrukondlijn">28</text:span>
            </text:p>
              <text:p text:style-name="al">
              <text:span text:style-name="nadrukvet">1. INLEIDING</text:span>
            </text:p>
              <text:p text:style-name="al">Dit horecastappenplan maakt deel uit van het horeca- en evenementenbeleid van de gemeente Best. Sinds in 2009 is gestart met het meer proactief controleren van horeca-inrichtingen en bij evenementen is gebleken dat bij overtredingen niet constructief kon worden opgetreden, omdat eerst nagedacht moest worden over het meest geschikte instrument voor toezicht en handhaving. Dit bleek niet alleen niet adequaat genoeg; ook geeft deze handelswijze onduidelijkheid richting ondernemers en organisatoren. Daarnaast bestaat de kans op ongewenste precedentwerking.</text:p>
              <text:p text:style-name="al">Nu in het horeca- en evenementenbeleid een kader is neergezet voor de horecaondernemers en evenementenorganisatoren in de gemeente Best, ligt het voor de hand om dan ook direct het kader aan te geven voor het toezicht en de handhaving, zodat iedereen voldoende op de hoogte is van de consequenties van hun handelen. </text:p>
              <text:p text:style-name="al">Voorafgaand aan de stappen uit dit horecastappenplan wordt ingezet op het voorkomen van overtredingen. Door een goede communicatie met betrokken partijen, in de reguliere bedrijfssituatie maar zeker ook bij de voorbereiding op evenementen en festiviteiten, wordt inzicht en duidelijkheid verschaft over de geldende regels. Waar mogelijk worden afspraken gemaakt waar ook de ondernemer/organisator zich in kan vinden. Vervolgens wordt toezicht gehouden op het naleven van de geldende normen/regels. Wanneer blijkt dat men zich niet aan deze normen/regels houdt, zal worden opgetreden conform dit stappenplan.</text:p>
              <text:p text:style-name="al">
              <text:span text:style-name="nadrukvet">Opbouw horecastappenplan</text:span>
            </text:p>
              <text:p text:style-name="al">Eerst zal kort worden ingegaan op een aantal juridische handhavingsmiddelen. Vervolgens wordt het handhavingsbeleid uiteengezet ten aanzien van de meest voorkomende overtredingen. De gegeven opsomming is daarom niet limitatief. Niet alle overtredingen uit bijvoorbeeld de Drank- en Horecawet zijn in het stappenplan opgenomen.</text:p>
              <text:p text:style-name="al">Per overtreding wordt vanaf hoofdstuk 3 aangegeven op welke manier – en in hoeveel stappen- zal worden opgetreden, zowel bestuursrechtelijk als strafrechtelijk. Hierbij is zoveel mogelijk aangesloten bij de eerder door het college vastgestelde handhavingsstrategie 'Zo handhaven we in Brabant'. </text:p>
              <text:p text:style-name="al">De consequenties van de verschillende soorten overtredingen, en hiermee ook de manier waarop een overtreding wordt bestraft, zijn niet voor iedere overtreding gelijk. Het aantal stappen per overtreding verschilt dan ook. Inhoudelijk varieert dit van bijvoorbeeld een schriftelijke waarschuwing of proces verbaal als eerste stap, tot een definitieve dwangsom of wellicht zelfs het tijdelijk sluiten van een inrichting als laatste stap. De systematiek van dit stappenplan kan worden vergeleken met de voetbalregels: bij een eerste overtreding wordt bij wijze van spreken een gele kaart uitgedeeld; uiteindelijk wordt zelfs overgegaan tot een rode kaart (tijdelijke of definitieve sluiting).</text:p>
              <text:p text:style-name="al">Niet genoemde overtredingen – dat wil zeggen overtredingen welke geen specifieke afwikkeling kennen - worden zoveel mogelijk analoog aan dit horecastappenplan afgehandeld. Overtredingen van bijvoorbeeld de Warenwet of de Arbowet blijven geheel buiten beschouwing, omdat deze wetten door andere instanties uitgevoerd worden. Zoals het er nu naar uitziet zal met ingang van 2012 het toezicht (en hiermee ook de handhaving) op de Drank- en horecawet worden overgedragen van de Voedsel- en Warenautoriteit naar de gemeente.</text:p>
              <text:p text:style-name="al">
              <text:span text:style-name="nadrukvet">2. JURIDISCHE HANDHAVINGSMIDDELEN</text:span>
            </text:p>
              <text:p text:style-name="al">In het Horecastappenplan wordt verstaan onder:</text:p>
              <text:p text:style-name="al">
              <text:span text:style-name="nadrukondlijn">Bestuurlijke sanctie:</text:span>
            </text:p>
              <text:p text:style-name="al">een door een bestuursorgaan wegens een overtreding opgelegde verplichting of onthouden aanspraak;</text:p>
              <text:p text:style-name="al">
              <text:span text:style-name="nadrukondlijn">Herstelsanctie:</text:span>
            </text:p>
              <text:p text:style-name="al">een bestuurlijke sanctie die strekt tot het geheel of gedeeltelijk ongedaan maken of beëindigen van een overtreding, tot het voorkomen van herhaling van een overtreding, dan wel tot het wegnemen of beperken van de gevolgen van een overtreding;</text:p>
              <text:p text:style-name="al">
              <text:span text:style-name="nadrukondlijn">Bestraffende sanctie</text:span>: </text:p>
              <text:p text:style-name="al">een bestuurlijke sanctie voor zover deze beoogt de overtreder leed toe te voegen.</text:p>
              <text:p text:style-name="al">Bij geconstateerde overtredingen kan op twee manieren worden opgetreden, namelijk bestuursrechtelijk en strafrechtelijk. </text:p>
              <text:p text:style-name="al">
              <text:span text:style-name="nadrukvet">
                <text:span text:style-name="nadrukcur">Bestuursrechtelijke maatregelen</text:span>
              </text:span>
            </text:p>
              <text:list text:style-name="id1-3-2-2-44-2-116">
                <text:list-item text:style-override="id1-3-2-2-44-2-116-1">
                  <text:number>A.</text:number>
                  <text:p text:style-name="al">Het toepassen van bestuursdwang, zoals dit is geregeld in artikel 125 van de Gemeentewet en afdeling 5.3 van de Algemene wet bestuursrecht. Van belang is hierbij artikel 5:23 van de Algemene wet bestuursrecht, waarin is opgenomen dat afdeling 5.3 niet van toepassing is indien wordt opgetreden ter onmiddellijke handhaving van de openbare orde. </text:p>
                </text:list-item>
                <text:list-item text:style-override="id1-3-2-2-44-2-116-2">
                  <text:number>B.</text:number>
                  <text:p text:style-name="al">Het opleggen van een last onder dwangsom, zoals dit is geregeld in afdeling 5.3.2 van de Algemene Wet Bestuursrecht;</text:p>
                </text:list-item>
                <text:list-item text:style-override="id1-3-2-2-44-2-116-3">
                  <text:number>C.</text:number>
                  <text:p text:style-name="al">Het overgaan tot sluiting van de inrichting overeenkomstig de bepalingen in de Algemene Plaatselijke Verordening en/of de Drank- en Horecawet;</text:p>
                </text:list-item>
                <text:list-item text:style-override="id1-3-2-2-44-2-116-4">
                  <text:number>D.</text:number>
                  <text:p text:style-name="al">De toegang tot een ruimte ontzeggen ingevolge artikel 36 van de Drank- en Horecawet, indien daar in strijd met de wet alcoholhoudende drank wordt verstrekt;</text:p>
                </text:list-item>
                <text:list-item text:style-override="id1-3-2-2-44-2-116-5">
                  <text:number>E.</text:number>
                  <text:p text:style-name="al">Het intrekken van de vergunning of het verbinden van voorschriften aan de vergunning;</text:p>
                </text:list-item>
                <text:list-item text:style-override="id1-3-2-2-44-2-116-6">
                  <text:number>F.</text:number>
                  <text:p text:style-name="al">Het stellen van nadere eisen ingevolge de Wet milieubeheer en/of het Activiteitenbesluit milieubeheer.</text:p>
                </text:list-item>
              </text:list>
              <text:p text:style-name="al">
              <text:span text:style-name="nadrukvet">
                <text:span text:style-name="nadrukcur">Strafrechtelijke maatregelen</text:span>
              </text:span>
            </text:p>
              <text:p text:style-name="al">De bestuursrechtelijke regelingen die verbods- en gebodsbepalingen bevatten, bestempelen dit soort overtredingen als een strafbaar feit. Strafrechtelijk optreden geschiedt door de politie en door gemeentelijk (bijzonder) opsporingsambtenaren. Het Openbaar Ministerie (OM) beslist uiteindelijk over de strafvervolging.</text:p>
              <text:p text:style-name="al">
              <text:span text:style-name="nadrukvet">2.1.</text:span>
              <text:span text:style-name="nadrukvet"> Afstemming juridische handhavingmogelijkheden</text:span>
            </text:p>
              <text:p text:style-name="al">De kracht schuilt soms in de samenloop van verschillende typen maatregelen. Een goede communicatie tussen gemeente, politie en het Openbaar Ministerie is daarom van groot belang. Strafvervolging en een bestuursrechtelijke maatregel kunnen zowel los van elkaar, gelijktijdig als na elkaar worden toegepast.</text:p>
              <text:p text:style-name="al">In het horecastappenplan is zoveel mogelijk aangesloten bij de eerder door het college vastgestelde handhavingsstrategie 'Zo handhaven we in Brabant' die in het kader van de professionalisering van de handhaving in 2007 als strategie is vastgesteld en die dit jaar (2010) is vernieuwd. </text:p>
              <text:p text:style-name="al">
              <text:span text:style-name="nadrukvet">2.2 </text:span>
              <text:span text:style-name="nadrukvet"> Verjaringstermijn van overtredingen</text:span>
            </text:p>
              <text:p text:style-name="al">De verjaringstermijn van overtredingen wordt in het kader van dit horecastappenplan gesteld op 14 maanden. Dit betekent dat een tweede, derde of volgende overtreding binnen een periode van 14 maanden na de vorige geconstateerde overtreding plaats vindt. Indien tussen de eerste en de tweede overtreding de termijn van 14 maanden is verstreken, dan begint het te volgen traject bij de tweede overtreding weer opnieuw. Dit geldt ook voor de volgende constateringen.</text:p>
              <text:p text:style-name="al">
              <text:span text:style-name="nadrukvet">3. DRANK- EN HORECAWET</text:span>
            </text:p>
              <text:p text:style-name="al">
              <text:span text:style-name="nadrukvet">
                <text:span text:style-name="nadrukcur">Drank- en Horecawetvergunning.</text:span>
              </text:span>
            </text:p>
              <text:p text:style-name="al">Op grond van de Drank- en Horecawet dienen ondernemers van horeca- en slijterbedrijven in het bezit te zijn van een drank- en horecavergunning. Artikel 3 van de Drank- en Horecawet verbiedt het zonder vergunning van burgemeester en wethouders uitoefenen van een horecabedrijf of een slijtersbedrijf. Deze vergunning wordt afgegeven als aan zedelijkheids- en inrichtingseisen wordt voldaan en over kennis van sociale hygiëne wordt beschikt. Wordt niet aan de eisen voldaan, dan wordt de vergunning geweigerd.</text:p>
              <text:p text:style-name="al">
              <text:span text:style-name="nadrukvet">3.1.</text:span>
              <text:span text:style-name="nadrukvet"> Exploitatie horecabedrijf zonder vergunning artikel 3 van de Drank- en Horecawet</text:span>
            </text:p>
              <text:p text:style-name="al">Er zijn in dit geval een aantal verschillende situaties te onderscheiden, namelijk:</text:p>
              <text:list text:style-name="id1-3-2-2-44-2-129">
                <text:list-item text:style-override="id1-3-2-2-44-2-129-1">
                  <text:number>A.</text:number>
                  <text:p text:style-name="al">een nieuw horecabedrijf;</text:p>
                </text:list-item>
                <text:list-item text:style-override="id1-3-2-2-44-2-129-2">
                  <text:number>B.</text:number>
                  <text:p text:style-name="al">overname van een bestaand bedrijf;</text:p>
                </text:list-item>
                <text:list-item text:style-override="id1-3-2-2-44-2-129-3">
                  <text:number>C.</text:number>
                  <text:p text:style-name="al">wijziging van de ondernemingsvorm;</text:p>
                </text:list-item>
                <text:list-item text:style-override="id1-3-2-2-44-2-129-4">
                  <text:number>D.</text:number>
                  <text:p text:style-name="al">vervallen vergunning i.v.m. tijdsverloop of afgifte vervangende vergunning.</text:p>
                </text:list-item>
              </text:list>
              <text:p text:style-name="al">
              <text:span text:style-name="nadrukvet">A.</text:span>
              <text:span text:style-name="nadrukvet">Nieuw horecabedrijf </text:span>
            </text:p>
              <text:p text:style-name="al">
              <text:span text:style-name="nadrukondlijn">Bestuursrechtelijk</text:span>
            </text:p>
              <text:p text:style-name="al">De leidinggevende krijgt van het bevoegd bestuursorgaan een vooraankondiging in het kader van de hoorplicht. In deze vooraankondiging wordt het voornemen opgenomen dat de leidinggevende de exploitatie dient te staken. Binnen twee weken kan de leidinggevende zijn zienswijze hierover indienen. Tegelijkertijd met de vooraankondiging wordt een exemplaar van het betrokken aanvraagformulier meegestuurd. Als binnen twee weken een ontvankelijke aanvraag in het kader van de drank- en horecawet is ingediend, zal het bevoegd gezag een belangenafwezig maken of er sprake is van een bijzondere omstandigheid (concreet zicht op legalisatie of onredelijkheid) die aanleiding geeft om af te zien van handhaving.</text:p>
              <text:p text:style-name="al">Wanneer de leidinggevende niet tijdig een ontvankelijke aanvraag indient, zal een eventuele zienswijze gewogen worden. Indien geen sprake is van een bijzondere omstandigheid, kan een herstelsanctie (last onder bestuursdwang dan wel een last onder dwangsom) worden opgelegd.</text:p>
              <text:p text:style-name="al">
              <text:span text:style-name="nadrukondlijn">Strafrechtelijk</text:span>
            </text:p>
              <text:p text:style-name="al">De politie kan bij voortzetting van de exploitatie proces-verbaal opmaken en eventueel na overleg met de officier van justitie de drankvoorraad in beslag nemen. De politie informeert het bevoegd bestuursorgaan.</text:p>
              <text:p text:style-name="al">
              <text:span text:style-name="nadrukvet">B. Overname bestaand bedrijf </text:span>
            </text:p>
              <text:p text:style-name="al">
              <text:span text:style-name="nadrukondlijn">Bestuursrechtelijk</text:span>
            </text:p>
              <text:p text:style-name="al">Bij overname van een bestaand bedrijf wordt rekening gehouden met de continuïteit van het bedrijf.</text:p>
              <text:p text:style-name="al">Uitgangspunt is dat de leidinggevende tijdig, dat wil zeggen drie maanden voor de geplande 'opening', een vergunning dient aan te vragen. Indien het bevoegd gezag van de voorgenomen overname op de hoogte is, kan zij in deze termijn een constateringbrief versturen.</text:p>
              <text:p text:style-name="al">Indien de overtreding daadwerkelijk begaan wordt, krijgt de leidinggevende van het bevoegd bestuursorgaan een vooraankondiging in het kader van de hoorplicht. In deze vooraankondiging wordt het voornemen opgenomen dat de leidinggevende de exploitatie dient te staken. Binnen twee weken kan de leidinggevende zijn zienswijze hierover indienen. Tegelijkertijd met de vooraankondiging wordt een exemplaar van het betrokken aanvraagformulier meegestuurd. Als binnen twee weken een ontvankelijke aanvraag in het kader van de drank- en horecawet is ingediend, zal het bevoegd gezag een belangenafwezig maken of er sprake is van een bijzondere omstandigheid (concreet zicht op legalisatie of onredelijkheid) die aanleiding geeft om af te zien van handhaving.</text:p>
              <text:p text:style-name="al">Wanneer de leidinggevende niet tijdig een ontvankelijke aanvraag indient, zal een eventuele zienswijze gewogen worden. Indien geen sprake is van een bijzondere omstandigheid, kan een herstelsanctie (last onder bestuursdwang dan wel een last onder dwangsom) worden opgelegd.</text:p>
              <text:p text:style-name="al">
              <text:span text:style-name="nadrukondlijn">Strafrechtelijk</text:span>
            </text:p>
              <text:p text:style-name="al">De politie kan bij voortzetting van de exploitatie proces-verbaal opmaken en eventueel na overleg met de officier van justitie de drankvoorraad in beslag nemen. De politie informeert het bevoegd bestuursorgaan.</text:p>
              <text:p text:style-name="al">
              <text:span text:style-name="nadrukvet">C. Wijziging ondernemingsvorm</text:span>
            </text:p>
              <text:p text:style-name="al">De vergunninghouder heeft verzuimd om tijdig een nieuwe vergunning aan te vragen in verband met het wijzigen van de ondernemingsvorm.</text:p>
              <text:p text:style-name="al">
              <text:span text:style-name="nadrukondlijn">Bestuursrechtelijk</text:span>
            </text:p>
              <text:p text:style-name="al">De leidinggevende krijgt van het bevoegd bestuursorgaan een vooraankondiging in het kader van de hoorplicht. In deze vooraankondiging wordt het voornemen opgenomen dat de leidinggevende de exploitatie dient te staken. Binnen twee weken kan de leidinggevende zijn zienswijze hierover indienen. Tegelijkertijd met de vooraankondiging wordt een exemplaar van het betrokken aanvraagformulier meegestuurd. Als binnen twee weken een ontvankelijke aanvraag in het kader van de drank- en horecawet is ingediend wordt de begunstigingstermijn verlengd totdat een beslissing op de aanvraag in genomen. Het bevoegd gezag zal in deze periode afzien van handhaving vanwege de bijzondere omstandigheid ’concreet zicht op legalisatie’.</text:p>
              <text:p text:style-name="al">Wanneer de leidinggevende niet tijdig een ontvankelijke aanvraag indient, zal een eventuele zienswijze gewogen worden. Indien geen sprake is van een bijzondere omstandigheid, kan een herstelsanctie (last onder bestuursdwang dan wel een last onder dwangsom) worden opgelegd.</text:p>
              <text:p text:style-name="al">
              <text:span text:style-name="nadrukondlijn">Strafrechtelijk</text:span>
            </text:p>
              <text:p text:style-name="al">Het bevoegd bestuursorgaan stelt de politie op de hoogte indien niet tijdig een aanvraag is ingediend.</text:p>
              <text:p text:style-name="al">De politie kan bij het voortzetten van de exploitatie proces-verbaal opmaken en eventueel na overleg met de officier van justitie de drankvoorraad in beslag nemen. Het bevoegd bestuursorgaan wordt geïnformeerd.</text:p>
              <text:p text:style-name="al">
              <text:span text:style-name="nadrukvet">Preventieve herstelsanctie</text:span>
            </text:p>
              <text:p text:style-name="al">In de situaties genoemd onder A, B en C kan reeds een herstelsanctie worden opgelegd zodra het gevaar voor de overtreding klaarblijkelijk dreigt. In dit geval moet met een grote mate van waarschijnlijkheid vaststaan dat de overtreding zal plaatsvinden. Onder deze omstandigheid kan van het bevoegd bestuursorgaan niet worden verwacht dat zij lijdzaam toeziet totdat de overtreding is gepleegd.</text:p>
              <text:p text:style-name="al">
              <text:span text:style-name="nadrukvet">D. Vergunning vervalt door tijdsverloop of afgifte van een vervangende vergunning.</text:span>
            </text:p>
              <text:p text:style-name="al">Ingevolge artikel 33 van de Drank- en Horecawet vervalt een vergunning wanneer:</text:p>
              <text:list text:style-name="id1-3-2-2-44-2-156">
                <text:list-item text:style-override="id1-3-2-2-44-2-156-1">
                  <text:number>a.</text:number>
                  <text:p text:style-name="al">sedert haar verlening onherroepelijk is geworden, zes maanden zijn verlopen, zonder dat handelingen zijn verricht met gebruikmaking van de vergunning;</text:p>
                </text:list-item>
                <text:list-item text:style-override="id1-3-2-2-44-2-156-2">
                  <text:number>b.</text:number>
                  <text:p text:style-name="al">gedurende een jaar anders dan wegens overmacht geen handelingen zijn verricht met gebruikmaking van de vergunning;</text:p>
                </text:list-item>
                <text:list-item text:style-override="id1-3-2-2-44-2-156-3">
                  <text:number>c.</text:number>
                  <text:p text:style-name="al">de verlening van een vergunning, strekkende tot vervanging van eerstbedoelde vergunning, van kracht is geworden.</text:p>
                </text:list-item>
              </text:list>
              <text:p text:style-name="al">In het geval er gebruik gemaakt wordt van een vervallen vergunning dient hiertegen te worden opgetreden als ware er geen vergunning afgegeven.</text:p>
              <text:p text:style-name="al">
              <text:span text:style-name="nadrukvet">3.2.</text:span>
              <text:span text:style-name="nadrukvet"> Intrekking Drank- en Horecawet vergunning</text:span>
            </text:p>
              <text:p text:style-name="al">
              <text:span text:style-name="nadrukvet">3.2.1 </text:span>
              <text:span text:style-name="nadrukvet"> Intrekking vergunning conform artikel 31 eerste lid Drank- en Horecawet.</text:span>
            </text:p>
              <text:p text:style-name="al">Een vergunning wordt ingetrokken conform het bepaalde in artikel 31, eerste lid indien:</text:p>
              <text:list text:style-name="id1-3-2-2-44-2-161">
                <text:list-item text:style-override="id1-3-2-2-44-2-161-1">
                  <text:number>•</text:number>
                  <text:p text:style-name="al">de te harer verkrijging verstrekte gegevens zodanig onjuist of onvolledig blijken, dat op de</text:p>
                </text:list-item>
                <text:list-item text:style-override="id1-3-2-2-44-2-161-2">
                  <text:number>•</text:number>
                  <text:p text:style-name="al">aanvraag een andere beslissing zou zijn genomen, als op de beoordeling daarvan de juiste omstandigheden volledig bekend waren geweest;</text:p>
                </text:list-item>
                <text:list-item text:style-override="id1-3-2-2-44-2-161-3">
                  <text:number>•</text:number>
                  <text:p text:style-name="al">niet langer wordt voldaan aan de ingevolge de artikelen 8 en 10 geldende eisen;</text:p>
                </text:list-item>
                <text:list-item text:style-override="id1-3-2-2-44-2-161-4">
                  <text:number>•</text:number>
                  <text:p text:style-name="al">een niet daarin vermelde persoon leidinggevende is geworden met betrekking tot de</text:p>
                </text:list-item>
                <text:list-item text:style-override="id1-3-2-2-44-2-161-5">
                  <text:number>•</text:number>
                  <text:p text:style-name="al">inrichting, waarop de vergunning betrekking heeft;</text:p>
                </text:list-item>
                <text:list-item text:style-override="id1-3-2-2-44-2-161-6">
                  <text:number>•</text:number>
                  <text:p text:style-name="al">zich in de betrokken inrichting feiten hebben voorgedaan, die de vrees wettigen, dat het van</text:p>
                </text:list-item>
                <text:list-item text:style-override="id1-3-2-2-44-2-161-7">
                  <text:number>•</text:number>
                  <text:p text:style-name="al">kracht blijven der vergunning gevaar zou opleveren voor de openbare orde, veiligheid of</text:p>
                </text:list-item>
                <text:list-item text:style-override="id1-3-2-2-44-2-161-8">
                  <text:number>•</text:number>
                  <text:p text:style-name="al">zedelijkheid;</text:p>
                </text:list-item>
                <text:list-item text:style-override="id1-3-2-2-44-2-161-9">
                  <text:number>•</text:number>
                  <text:p text:style-name="al">de vergunninghouder in het in artikel 30 bedoelde geval geen melding als in dat artikel</text:p>
                </text:list-item>
                <text:list-item text:style-override="id1-3-2-2-44-2-161-10">
                  <text:number>•</text:number>
                  <text:p text:style-name="al">bedoeld heeft gedaan.</text:p>
                </text:list-item>
              </text:list>
              <text:p text:style-name="al">
              <text:span text:style-name="nadrukondlijn">Strafrechtelijk</text:span>
            </text:p>
              <text:p text:style-name="al">De politie kan bij het constateren van deze overtredingen een proces-verbaal opmaken. Als de politie een proces-verbaal heeft opgemaakt, wordt deze toegestuurd aan het OM ten behoeve van eventuele strafvervolging. Hiervan wordt het bevoegd bestuursorgaan op de hoogte gesteld.</text:p>
              <text:p text:style-name="al">
              <text:span text:style-name="nadrukondlijn">Bestuursrechtelijk</text:span>
            </text:p>
              <text:p text:style-name="al">Daarnaast worden - na de constatering door politie of het bevoegd bestuursorgaan - in ieder geval de</text:p>
              <text:p text:style-name="al">volgende stappen genomen:</text:p>
              <text:p text:style-name="al">
              <text:span text:style-name="nadrukvet">Eerste overtreding</text:span>
            </text:p>
              <text:p text:style-name="al">De leidinggevende wordt door het bevoegd bestuursorgaan schriftelijk gewaarschuwd.</text:p>
              <text:p text:style-name="al">
              <text:span text:style-name="nadrukvet">Tweede overtreding</text:span>
            </text:p>
              <text:p text:style-name="al">De leidinggevende krijgt van het bevoegd bestuursorgaan een vooraankondiging tot het intrekken van deDrank- en Horecawet vergunning. In deze vooraankondiging wordt het voornemen opgenomen dat de leidinggevende de overtredingen dient te beëindigen. Binnen twee weken kan de leidinggevende zijn zienswijze hierover indienen. </text:p>
              <text:p text:style-name="al">Na het verlopen van de zienswijzetermijn, zal een eventuele zienswijze gewogen worden. Indien geen sprake is van een bijzondere omstandigheid, zal overgegaan worden tot het intrekken van de Drank- en Horecawet vergunning. </text:p>
              <text:p text:style-name="al">Daarnaast wordt een dwangsom opgelegd om te waarborgen dat de inrichting niet is geopend zonder de benodigde Drank- en Horecawet vergunning.</text:p>
              <text:p text:style-name="al">
              <text:span text:style-name="nadrukvet">3.2.2</text:span>
              <text:span text:style-name="nadrukvet"> Intrekking vergunning wegens </text:span>
              <text:span text:style-name="nadrukvet">overtreding van de Drank- en Horecawet.</text:span>
            </text:p>
              <text:p text:style-name="al">Een vergunning kan - een en ander conform het bepaalde in artikel 31, tweede lid - worden</text:p>
              <text:p text:style-name="al">ingetrokken indien: </text:p>
              <text:list text:style-name="id1-3-2-2-44-2-176">
                <text:list-item text:style-override="id1-3-2-2-44-2-176-1">
                  <text:number>1.</text:number>
                  <text:p text:style-name="al">is gehandeld in strijd met de aan de vergunning verbonden voorschriften of beperkingen, bedoeld in artikel 4 of artikel 23, derde lid; </text:p>
                </text:list-item>
                <text:list-item text:style-override="id1-3-2-2-44-2-176-2">
                  <text:number>2.</text:number>
                  <text:p text:style-name="al">een bij of krachtens de artikelen 2, 13 tot en met 17, 19 tot en met 21, 22, eerste lid, onder b, tot en met 23, tweede lid, of 24 gesteld verbod of het bij artikel 29, tweede lid, gesteld gebod wordt overtreden; </text:p>
                </text:list-item>
                <text:list-item text:style-override="id1-3-2-2-44-2-176-3">
                  <text:number>3.</text:number>
                  <text:p text:style-name="al">het reglement bedoeld in artikel 9, eerste lid, niet wordt nageleefd, of niet wordt voldaan aan het gebod, bedoeld in artikel 9, tweede lid, dat de dagen en tijdstippen waarop bedrijfsmatig of anders dan om niet alcoholhoudende drank wordt verstrekt duidelijk zichtbaar in de horecalokaliteit zijn aangegeven; </text:p>
                </text:list-item>
                <text:list-item text:style-override="id1-3-2-2-44-2-176-4">
                  <text:number>4.</text:number>
                  <text:p text:style-name="al">er sprake is van het geval en onder de voorwaarden, bedoeld in artikel 3 van de Wet bevordering integriteitsbeoordelingen door het openbaar bestuur (wet BIBOB).</text:p>
                </text:list-item>
              </text:list>
              <text:p text:style-name="al">
              <text:span text:style-name="nadrukondlijn">Strafrechtelijk</text:span>
            </text:p>
              <text:p text:style-name="al">De politie kan bij het constateren van deze overtredingen een proces-verbaal opmaken. Als de politie een proces-verbaal heeft opgemaakt, wordt deze toegestuurd aan het OM ten behoeve van eventuele strafvervolging. Hiervan wordt het bevoegd bestuursorgaan op de hoogte gesteld.</text:p>
              <text:p text:style-name="al">
              <text:span text:style-name="nadrukondlijn">Bestuursrechtelijk</text:span>
            </text:p>
              <text:p text:style-name="al">Daarnaast worden - na de constatering door politie of het bevoegd bestuursorgaan - in ieder geval de</text:p>
              <text:p text:style-name="al">volgende stappen genomen:</text:p>
              <text:p text:style-name="al">
              <text:span text:style-name="nadrukvet">Eerste overtreding</text:span>
            </text:p>
              <text:p text:style-name="al">De leidinggevende wordt door het bevoegd bestuursorgaan schriftelijk gewaarschuwd.</text:p>
              <text:p text:style-name="al">
              <text:span text:style-name="nadrukvet">Tweede overtreding</text:span>
            </text:p>
              <text:p text:style-name="al">De leidinggevende krijgt van het bevoegd bestuursorgaan een vooraankondiging tot het intrekken van deDrank- en Horecawet vergunning. In deze vooraankondiging wordt het voornemen opgenomen dat de leidinggevende de overtredingen dient te beëindigen. Binnen twee weken kan de leidinggevende zijn zienswijze hierover indienen. </text:p>
              <text:p text:style-name="al">Na het verlopen van de zienswijzetermijn, zal een eventuele zienswijze gewogen worden. Indien geen sprake is van een bijzondere omstandigheid, zal overgegaan worden tot het intrekken van de Drank- en Horecawet vergunning. </text:p>
              <text:p text:style-name="al">Daarnaast wordt een dwangsom opgelegd om te waarborgen dat de inrichting niet is geopend zonder de benodigde Drank- en Horecawet vergunning.</text:p>
              <text:p text:style-name="al">
              <text:span text:style-name="nadrukvet">4. TERRASSEN</text:span>
            </text:p>
              <text:p text:style-name="al">Het terras maakt ingevolgde de Algemene Plaatselijke Verordening (APV) deel uit van de horeca-inrichting. Een terrasvergunning wordt verleend op grond van artikel 2.29, eerste lid van de APV. Ten aanzien van terrassen is naast deze vergunning tevens het Besluit algemene regels voor inrichtingen milieubeheer (Activiteitenbesluit) van toepassing. In dit Besluit zijn onder andere voorschriften opgenomen ten behoeve van het voorkomen van geluidhinder.</text:p>
              <text:p text:style-name="al">
              <text:span text:style-name="nadrukvet">4.1.</text:span>
              <text:span text:style-name="nadrukvet"> Terras zonder vergunning</text:span>
            </text:p>
              <text:p text:style-name="al">
              <text:span text:style-name="nadrukondlijn">Strafrechtelijk</text:span>
            </text:p>
              <text:p text:style-name="al">De politie kan bij het constateren van deze overtredingen een proces-verbaal opmaken. Als de politie een proces-verbaal heeft opgemaakt, wordt deze toegestuurd aan het OM ten behoeve van eventuele strafvervolging. Hiervan wordt het bevoegd bestuursorgaan op de hoogte gesteld.</text:p>
              <text:p text:style-name="al">
              <text:span text:style-name="nadrukondlijn">Bestuursrechtelijk </text:span>
            </text:p>
              <text:p text:style-name="al">De leidinggevende krijgt van het bevoegd bestuursorgaan een vooraankondiging in het kader van de hoorplicht. In deze vooraankondiging wordt het voornemen opgenomen dat de leidinggevende het terras moet verwijderen en de exploitatie hiervan dient te beëindigen. Binnen twee weken kan de leidinggevende zijn zienswijze hierover indienen. Tegelijkertijd met de vooraankondiging wordt een exemplaar van het betrokken aanvraagformulier meegestuurd. Als binnen twee weken een ontvankelijke aanvraag in het kader van de APV (terrasvergunning) is ingediend, wordt de begunstigingstermijn verlengd totdat een beslissing op de aanvraag in genomen. Het bevoegd gezag zal in deze periode afzien van handhaving vanwege de bijzondere omstandigheid ’concreet zicht op legalisatie’</text:p>
              <text:p text:style-name="al">Wanneer de leidinggevende niet tijdig een ontvankelijke aanvraag indient, zal een eventuele zienswijze gewogen worden. Indien geen sprake is van een bijzondere omstandigheid, zal een herstelsanctie (last onder bestuursdwang dan wel een last onder dwangsom) worden opgelegd.</text:p>
              <text:p text:style-name="al">
              <text:span text:style-name="nadrukvet">4.2.</text:span>
              <text:span text:style-name="nadrukvet"> Overtreding voorschriften terrasvergunning</text:span>
            </text:p>
              <text:p text:style-name="al">
              <text:span text:style-name="nadrukondlijn">Strafrechtelijk</text:span>
            </text:p>
              <text:p text:style-name="al">De politie kan bij het constateren van deze overtredingen een proces-verbaal opmaken. Als de politie een proces-verbaal heeft opgemaakt, wordt deze toegestuurd aan het OM ten behoeve van eventuele strafvervolging. Hiervan wordt het bevoegd bestuursorgaan op de hoogte gesteld.</text:p>
              <text:p text:style-name="al">
              <text:span text:style-name="nadrukondlijn">Bestuursrechtelijk</text:span>
            </text:p>
              <text:p text:style-name="al">Daarnaast worden – na de constatering door politie of bevoegd bestuursorgaan - in ieder geval de</text:p>
              <text:p text:style-name="al">volgende stappen genomen:</text:p>
              <text:p text:style-name="al">
              <text:span text:style-name="nadrukvet">Eerste overtreding</text:span>
            </text:p>
              <text:p text:style-name="al">De leidinggevende wordt door het bevoegd bestuursorgaan schriftelijk gewaarschuwd.</text:p>
              <text:p text:style-name="al">
              <text:span text:style-name="nadrukvet">Tweede overtreding</text:span>
            </text:p>
              <text:p text:style-name="al">De leidinggevende krijgt van het bevoegd bestuursorgaan een vooraankondiging tot het opleggen van een last onder dwangsom. In deze vooraankondiging wordt het voornemen opgenomen dat de leidinggevende de overtredingen dient te beëindigen. Binnen twee weken kan de leidinggevende zijn zienswijze hierover indienen. </text:p>
              <text:p text:style-name="al">Na het verlopen van de zienswijzetermijn, zal een eventuele zienswijze gewogen worden. Indien geen sprake is van een bijzondere omstandigheid, kan een last onder dwangsom worden opgelegd.</text:p>
              <text:p text:style-name="al">
              <text:span text:style-name="nadrukvet">Derde overtreding</text:span>
            </text:p>
              <text:p text:style-name="al">Indien na afloop van de begunstigingstermijn de overtreding niet is beëindigd dan is de dwangsom van rechtswege verbeurd. Het bevoegd bestuursorgaan gaat over tot:</text:p>
              <text:p text:style-name="al">1.constateringbrief dat de dwangsom is verbeurd.</text:p>
              <text:p text:style-name="al">1.2. een invorderingsbeschikking wanneer het verbeurde bedrag niet binnen 6 weken is betaald.</text:p>
              <text:p text:style-name="al">
              <text:span text:style-name="nadrukvet">Vierde overtreding</text:span>
            </text:p>
              <text:p text:style-name="al">Het bevoegd bestuursorgaan trekt de terrasvergunning behoudens (zeer) bijzondere omstandigheden in.</text:p>
              <text:p text:style-name="al">In dit geval krijgt de leidinggevende van het bevoegd bestuursorgaan een voornemen tot intrekking. Binnen twee weken kan de leidinggevende zijn zienswijze hierover indienen. </text:p>
              <text:p text:style-name="al">Na deze twee weken zal een eventuele zienswijze gewogen worden. Indien geen sprake is van een bijzondere omstandigheid of een rechtvaardigheidsgrond, zal overgegaan worden tot intrekking van de vergunning.</text:p>
              <text:p text:style-name="al">
              <text:span text:style-name="nadrukvet">Spoedeisend karakter</text:span>
            </text:p>
              <text:p text:style-name="al">Indien bij eerste constatering de veiligheid in het geding is, wordt in afwijking van het vorenstaande</text:p>
              <text:p text:style-name="al">direct aan het bevoegd bestuursorgaan voorgesteld om spoedeisende bestuursdwang toe te passen</text:p>
              <text:p text:style-name="al">(fysieke maatregelen treffen) en eventueel de terrasvergunning in te trekken.</text:p>
              <text:p text:style-name="al">
              <text:span text:style-name="nadrukvet">5. GELUID</text:span>
            </text:p>
              <text:p text:style-name="al">
              <text:span text:style-name="nadrukvet">5.1</text:span>
              <text:span text:style-name="nadrukvet"> Geluidsnormen</text:span>
            </text:p>
              <text:p text:style-name="al">Met het van kracht worden van het (Activiteitenbesluit) op 1 januari 2008, zijn nieuwe geluidsnormen van toepassing geworden. In het Activiteitenbesluit is voor wat betreft de geluidsnormen geen overgangsrecht opgenomen. Dit betekent dat de geluidsnormen gelden voor alle inrichtingen die onder het Activiteitenbesluit vallen, ongeacht het verleden van de inrichting.</text:p>
              <text:p text:style-name="al">Op grond van het Activiteitenbesluit en de APV van de gemeente Best is het voor horeca-inrichtingen mogelijk om een ontheffing van de geldende geluidsnormen in te dienen. Dit kan een aantal keer per jaar op individuele basis (precieze aantal is opgenomen in de APV); daarnaast worden jaarlijks een aantal collectieve festiviteiten vastgesteld waarbij de reguliere geluidsnormen niet gelden. Tijdens deze festiviteiten is het niet zo dat de norm geheel wordt losgelaten, maar dan gelden hogere geluidsnormen, zoals opgenomen in het horeca- en evenementenbeleid waarvan dit stappenplan deel uitmaakt. Ook bij evenementen geldt de hogere geluidsnorm zoals is opgenomen in het horeca- en evenementenbeleid. </text:p>
              <text:p text:style-name="al">
              <text:span text:style-name="nadrukvet">5.2</text:span>
              <text:span text:style-name="nadrukvet"> Overtreding geluidsvoorschriften</text:span>
            </text:p>
              <text:p text:style-name="al">Overtredingen van geluidsvoorschriften bij horecabedrijven en/of evenementen kan op verschillende manieren aan het licht komen. Zowel door het proactief controleren van de geluidsbelasting (geluidsmetingen), het controleren van noodzakelijke voorzieningen als door ingediende klachten kan duidelijk worden dat men zich niet houdt aan de geldende geluidsvoorschriften. Bij ingediende klachten zal altijd eerst onderzoek worden gedaan naar de oorzaak van de klacht en zal objectief moeten worden vastgesteld dat de normen worden overtreden, voordat dit horecastappenplan daadwerkelijk zal worden toegepast.</text:p>
              <text:p text:style-name="al">
              <text:span text:style-name="nadrukondlijn">Bestuursrechtelijk</text:span>
            </text:p>
              <text:p text:style-name="al">Wanneer door middel van harde bewijzen duidelijk is geworden dat de geldende normen inderdaad zijn overtreden (minimaal één juridisch houdbare geluidsmeting), worden de volgende stappen gevolgd:</text:p>
              <text:p text:style-name="al">
              <text:span text:style-name="nadrukvet">Eerste overtreding</text:span>
            </text:p>
              <text:p text:style-name="al">De leidinggevende (overtreder) wordt door het bevoegd bestuursorgaan schriftelijk gewaarschuwd.</text:p>
              <text:p text:style-name="al">
              <text:span text:style-name="nadrukvet">Tweede overtreding</text:span>
            </text:p>
              <text:p text:style-name="al">Een handhavingstraject wordt opgestart. Dit houdt in dat in dat in beginsel een vooraankondiging tot het opleggen van een last onder dwangsom wordt verstuurd, inhoudend dat maatregelen moeten worden genomen om te voldoen aan de geldende geluidsnormen binnen een te stellen termijn, dan wel dat per direct aan de geldende geluidsnorm moet worden voldaan. Het is voor de overtreder mogelijk om binnen twee weken een zienswijze in te dienen. Daarnaast zal de brief een waarschuwing bevatten dat bij een volgende overtreding op grond van artikel 4.6 van de APV voor een half jaar een verbod van incidentele ontheffingen wordt opgelegd. Na het verlopen van de zienswijzetermijn, zal een eventuele zienswijze gewogen worden. Indien geen sprake is van een bijzondere omstandigheid, zal een last onder dwangsom worden opgelegd.</text:p>
              <text:p text:style-name="al">
              <text:span text:style-name="nadrukvet">Derde overtreding</text:span>
            </text:p>
              <text:p text:style-name="al">Indien na afloop van de begunstigingstermijn de overtreding niet is beëindigd dan is de dwangsom van rechtswege verbeurd. Het bevoegd bestuursorgaan gaat over tot:</text:p>
              <text:list text:style-name="id1-3-2-2-44-2-233">
                <text:list-item text:style-override="id1-3-2-2-44-2-233-1">
                  <text:number>1.</text:number>
                  <text:p text:style-name="al">constateringbrief dat de dwangsom is verbeurd;</text:p>
                </text:list-item>
                <text:list-item text:style-override="id1-3-2-2-44-2-233-2">
                  <text:number>2.</text:number>
                  <text:p text:style-name="al">verbod op een incidentele ontheffing van een half jaar (in dezelfde brief);</text:p>
                </text:list-item>
                <text:list-item text:style-override="id1-3-2-2-44-2-233-3">
                  <text:number>3.</text:number>
                  <text:p text:style-name="al">een invorderingsbeschikking wanneer het verbeurde bedrag niet binnen 6 weken is betaald.</text:p>
                </text:list-item>
              </text:list>
              <text:p text:style-name="al">
              <text:span text:style-name="nadrukvet">Vierde overtreding</text:span>
            </text:p>
              <text:p text:style-name="al">Nadat een vierde keer een overtreding van de geluidsnorm plaatsvindt, gaat het bevoegd bestuursorgaan opnieuw over tot het sturen van een constateringsbrief dat de dwangsom is verbeurd, alsmede tot een invorderingsbeschikking wanneer het verbeurde bedrag niet binnen 6 weken is betaald.</text:p>
              <text:p text:style-name="al">Tevens wordt aangekondigd dat bij een volgende overtreding zal worden overgegaan tot het tijdelijk sluiten van de inrichting op grond van artikel 2.31 van de APV, voor de duur van een weekend (of een andere periode, afhankelijk van de inrichting). De overtreder heeft hierbij de mogelijkheid om binnen twee weken zijn zienswijze kenbaar te maken.</text:p>
              <text:p text:style-name="al">In bepaalde gevallen is een andere mogelijkheid om naast de bestaande dwangsom tevens een maatwerkvoorschrift (nadere eis) op te leggen. Hierbij valt te denken aan technische voorzieningen, zoals een geluidsbegrenzer. Tegen het ontbreken van deze voorzieningen, zoals een geluidsbegrenzer, kan vervolgens handhavend worden opgetreden (hierbij wordt weer met de eerste overtreding begonnen).</text:p>
              <text:p text:style-name="al">Het opleggen van een maatwerkvoorschrift dient wel altijd goed gemotiveerd en onderbouwd te worden, bij voorkeur met een akoestisch rapport of geluidsmeting.</text:p>
              <text:p text:style-name="al">
              <text:span text:style-name="nadrukvet">Vijfde overtreding</text:span>
            </text:p>
              <text:p text:style-name="al">Nadat een vijfde keer een overtreding is geconstateerd, zal worden overgegaan tot de daadwerkelijke sluiting van de inrichting voor de duur van een weekend(of een andere periode, afhankelijk van de inrichting), op grond van artikel 2.31 van de APV. Een eventuele zienswijze zal hierin meegewogen worden. Alleen wanneer daaruit blijkt dat sprake is van een bijzondere omstandigheid of een rechtvaardigheidsgrond, zal niet worden overgegaan worden tot sluiting van de inrichting.</text:p>
              <text:p text:style-name="al">Daarnaast wordt een dwangsom opgelegd om te waarborgen dat de inrichting niet geopend is gedurende de periode dat zij feitelijk tijdelijk gesloten is.</text:p>
              <text:p text:style-name="al">
              <text:span text:style-name="nadrukvet">Zesde overtreding (en verder)</text:span>
            </text:p>
              <text:p text:style-name="al">Nadat een zesde keer (en volgend) een overtreding van de geluidsnorm plaatsvindt, wordt de inrichting wederom gesloten op grond van artikel 2.31 van de APV. Hierbij wordt een steeds langere periode van sluiting aangehouden; uiteindelijk kan zelfs tot definitieve sluiting (het intrekken van de drank- en horecavergunning) worden overgegaan. Wederom zal ook een dwangsom worden opgelegd om te waarborgen dat de inrichting niet geopend is gedurende de periode dat zij feitelijk tijdelijk gesloten is.</text:p>
              <text:p text:style-name="al">
              <text:span text:style-name="nadrukondlijn">Strafrechtelijk</text:span>
            </text:p>
              <text:p text:style-name="al">Naast het bestuursrechtelijke traject is het voor de politie en/of een bijzonder opsporingsambtenaar mogelijk om strafrechtelijk op te treden. Het verdient de voorkeur om bij geluidsovertredingen zowel bestuursrechtelijk als strafrechtelijk op te treden, om herhaling zoveel mogelijk te voorkomen.</text:p>
              <text:p text:style-name="al">
              <text:span text:style-name="nadrukvet">5.3</text:span>
              <text:span text:style-name="nadrukvet"> Geluidsovertredingen bij evenementen en festiviteiten</text:span>
            </text:p>
              <text:p text:style-name="al">Voor overtredingen van de geluidsvoorschriften bij festiviteiten (verhoogde normen voor inrichtingen, individueel dan wel collectief) wordt het stappenplan genoemd onder paragraaf 5.2 gevolgd. </text:p>
              <text:p text:style-name="al">De handhaving van overtredingen van de geluidsvoorschriften bij evenementen is ingewikkelder, omdat veel evenementen slechts eenmalig worden gehouden; een stappenplan waarbij wordt uitgegaan van meerdere constateringen kan hierbij dus niet worden toegepast. Om overtredingen van de geluidsvoorschriften bij dit soort evenementen te voorkomen, is in het horeca- en evenementenbeleid opgenomen dat in de vergunningvoorschriften kan worden opgenomen dat de geluidsinstallatie bij het evenement voorafgaand moet worden ingeregeld in het bijzijn van een akoestisch adviseur. Ook dient een akoestisch rapport te worden opgesteld, waarvoor tijdens het evenement diverse geluidmetingen moeten worden uitgevoerd. Op deze manier kan worden gewaarborgd dat de geluidsvoorschriften van de evenementenvergunning niet zullen worden overschreden. Overigens zullen deze voorwaarden ook worden opgenomen bij vaker voorkomende evenementen waarbij is gebleken of op basis van de aangeleverde gegevens wordt verwacht dat niet aan de normen wordt of kan worden voldaan.</text:p>
              <text:p text:style-name="al">Daarnaast is het mogelijk om in dit soort gevallen bij verwachte overtredingen (klaarblijkelijk gevaar voor de overtreding, gebaseerd op ervaringen uit het verleden) preventief een last onder dwangsom op te leggen om te voorkomen dat de normen worden overschreden.</text:p>
              <text:p text:style-name="al">
              <text:span text:style-name="nadrukvet">6. BRANDVEILIGHEID</text:span>
            </text:p>
              <text:p text:style-name="al">De regels ten aanzien van brandveiligheid in horeca-inrichtingen vinden hun grondslag in het Gebruiksbesluit (Besluit brandveilig gebruik bouwwerken) en in verleende gebruiksvergunningen. De juridische basis voor een gebruiksvergunning bij evenementen is afdeling 18 van de APV.</text:p>
              <text:p text:style-name="al">Voor overtredingen op het gebied van brandveiligheid in horeca-inrichtingen en tijdens evenementen waarvoor een gebruiksvergunning is afgegeven zal conform de geldende handhavingsstrategie “Zo handhaven wij in Brabant ' worden gehandhaafd. Vanzelfsprekend zal bij het stellen van de begunstigings-termijn in het geval van een evenement rekening worden gehouden met het feit dat het een evenement betreft; uitgangspunt is dat bij de aanvang van het evenement de brandveiligheid in orde is.</text:p>
              <text:p text:style-name="al">
              <text:span text:style-name="nadrukvet">
                <text:span text:style-name="nadrukcur">Bij spoedeisende situaties:</text:span>
              </text:span>
            </text:p>
              <text:p text:style-name="al">Dit betreft het aantreffen van een situatie die acuut gevaar oplevert of een ernstige en levensbedreigende situatie. In deze gevallen kan gezien de ernst en de mate van de overtreding overgegaan worden tot het uitoefenen van spoedeisende bestuursdwang, zoals (gedeeltelijke) sluiting van het betreffende pand of het intrekken van de verleende evenementen- en gebruiksvergunning. </text:p>
              <text:p text:style-name="al">In de te volgen <text:span text:style-name="nadrukondlijn">bestuursrechtelijke procedure</text:span> kan het volgende onderscheid worden gemaakt:</text:p>
              <text:p text:style-name="al">
              <text:span text:style-name="nadrukcur">Legalisatie (op zeer korte termijn) is mogelijk (dat wil zeggen in overeenstemming te brengen met</text:span>
            </text:p>
              <text:p text:style-name="al">
              <text:span text:style-name="nadrukvet">het Gebruiksbesluit,</text:span>
              <text:span text:style-name="nadrukcur">dan wel de verleende evenementen- en/of gebruiksvergunning)</text:span>
            </text:p>
              <text:list text:style-name="id1-3-2-2-44-2-258">
                <text:list-item text:style-override="id1-3-2-2-44-2-258-1">
                  <text:number>•</text:number>
                  <text:p text:style-name="al">bij de eerste controle wordt de overtreding geconstateerd en krijgt de exploitant een mondelinge aanzegging om de overtreding binnen een zeer korte termijn, doch uiterlijk binnen x uur (afhankelijk van de beschikbare tijd voor het evenement) ongedaan te maken. Een en ander is afhankelijk van de te treffen voorziening naar beoordeling van de deskundige;</text:p>
                </text:list-item>
                <text:list-item text:style-override="id1-3-2-2-44-2-258-2">
                  <text:number>•</text:number>
                  <text:p text:style-name="al">er dient duidelijk aangegeven te worden welke voorzieningen er getroffen moeten worden;</text:p>
                </text:list-item>
                <text:list-item text:style-override="id1-3-2-2-44-2-258-3">
                  <text:number>•</text:number>
                  <text:p text:style-name="al">indien bij de tweede controle wordt geconstateerd dat de overtreding nog steeds voortduurt, wordt door het bevoegde bestuursorgaan opgetreden. Dat wil zeggen de inrichting wordt (tijdelijk) gesloten totdat de voorziening is getroffen en/of de versiering wordt door de toezichthouder zelf verwijderd (of een andere maatregel).</text:p>
                </text:list-item>
              </text:list>
              <text:p text:style-name="al">
              <text:span text:style-name="nadrukcur">Legalisatie (op zeer korte termijn) is niet mogelijk:</text:span>
            </text:p>
              <text:p text:style-name="al">•dit kan bijvoorbeeld het geval zijn indien de nooduitgang helemaal ontbreekt, of een andere ingrijpende voorziening die veel tijd gaat kosten moet getroffen worden. In dat geval kan tot onmiddellijke sluiting worden overgegaan. Er is dan echter sprake van spoedeisende bestuursdwang; de beschikking wordt in dit geval achteraf verstuurd (artikel 5:31, lid 2 Awb). Bij sluiting wordt de openbare bekendmaking gebruikt, middels aanplakking op het betreffende pand. </text:p>
              <text:p text:style-name="al">In het geval van een evenement, zullen <text:span text:style-name="nadrukvet">direct</text:span> (spoedeisend belang)de verleende evenementenvergunning en gebruiksvergunning worden ingetrokken.</text:p>
              <text:p text:style-name="al">
              <text:span text:style-name="nadrukcur">
                <text:span text:style-name="nadrukondlijn">Strafrechtelijk flankerend beleid</text:span>
              </text:span>
            </text:p>
              <text:p text:style-name="al">De strafrechtelijke aanpak is nader bepaald in overleg met politie en Openbaar Ministerie (OM). Deze</text:p>
              <text:p text:style-name="al">aanpak bestaat uit een proces-verbaal, dat leidt tot een dagvaarding, een aangeboden transactiebedrag dan wel een ander traject (beslissing OM). De keuze tot vervolging (gedifferentieerd naar soort strafbaar feit met betrekking tot brandonveiligheid) wordt door het OM bepaald. Door een lik-op-stuk-beleid wordt de overtreder direct op zijn gedrag aangesproken.</text:p>
              <text:p text:style-name="al">Het flankerend beleid bij overtredingen brandveiligheid komt neer op:</text:p>
              <text:list text:style-name="id1-3-2-2-44-2-266">
                <text:list-item text:style-override="id1-3-2-2-44-2-266-1">
                  <text:number>•</text:number>
                  <text:p text:style-name="al">eerste overtreding en geen eerdere overtreding (geen historie);</text:p>
                </text:list-item>
                <text:list-item text:style-override="id1-3-2-2-44-2-266-2">
                  <text:number>•</text:number>
                  <text:p text:style-name="al">tweede overtreding (blijvend na hercontrole): proces-verbaal;</text:p>
                </text:list-item>
                <text:list-item text:style-override="id1-3-2-2-44-2-266-3">
                  <text:number>•</text:number>
                  <text:p text:style-name="al">eerste overtreding en wel eerdere overtreding (historie): recidive en proces-verbaal;</text:p>
                </text:list-item>
                <text:list-item text:style-override="id1-3-2-2-44-2-266-4">
                  <text:number>•</text:number>
                  <text:p text:style-name="al">tweede overtreding (blijvend na hercontrole) en wel eerdere overtreding (historie): recidive en proces-verbaal.</text:p>
                </text:list-item>
              </text:list>
              <text:p text:style-name="al">
              <text:span text:style-name="nadrukvet">7. AFVALSTOFFEN</text:span>
            </text:p>
              <text:p text:style-name="al">Vooral na evenementen komt het regelmatig voor dat, ondanks de hiervoor opgenomen voorschriften in de evenementenvergunning, de omgeving van het evenement niet schoon wordt achtergelaten. Het komt voor dat men in het geheel niet -of veel te laat- opruimt. Ook worden vuilniszakken voor de gemeentedienst achtergelaten. Dit is een absoluut ongewenste situatie, in verband met het uiterlijk aanzien van de gemeente, maar ook in verband met verkeersveiligheid (verwaaide afvalstoffen) en/of de volksgezondheid.</text:p>
              <text:p text:style-name="al">Bij evenementen wordt derhalve de volgende <text:span text:style-name="nadrukondlijn">bestuursrechtelijke strategie </text:span>gehanteerd:</text:p>
              <text:p text:style-name="al">
              <text:span text:style-name="nadrukvet">Eerste constatering</text:span>
            </text:p>
              <text:p text:style-name="al">Nadat geconstateerd wordt dat de afvalstoffen na een evenement niet naar behoren zijn opgeruimd, wordt </text:p>
              <text:p text:style-name="al">door de toezichthouder beoordeeld wat de aard van de overtreding is. Er wordt hierbij onderscheid gemaakt tussen een ongewenste en een ernstig ongewenste situatie.</text:p>
              <text:p text:style-name="al">Wanneer sprake is van een normale ongewenste overtreding, zal conform de geldende handhavingsstrategie “Zo handhaven wij in Brabant ' worden gehandhaafd. Vanzelfsprekend zal bij het stellen van de begunstigingstermijn in het geval van een evenement rekening worden gehouden met de specifieke situatie, zoals het feit dat het een evenement betreft en dat de afvalstoffen eventueel kunnen verwaaien.</text:p>
              <text:p text:style-name="al">Indien sprake is van een <text:span text:style-name="nadrukondlijn">ernstig ongewenste </text:span><text:span text:style-name="nadrukondlijn">situatie</text:span> (bijvoorbeeld in geval van verkeersonveiligheid) mondeling een voornementot een last onder bestuursdwang bekend gemaakt. De organisator kan hierbij mondeling zijn zienswijze kenbaar maken. Vervolgens wordt direct schriftelijk een last onder bestuursdwang opgesteld en uitgereikt (een eventuele zienswijze wordt hierin verwerkt). Hierbij wordt een begunstigings-termijn aangehouden voor het alsnog zelf opruimen van de afvalstoffen van ten hoogste 2 uur. Wanneer na deze begunstigingstermijn blijkt dat de afvalstoffen nog niet zijn opgeruimd, dan wordt de last daadwerkelijk uitgevoerd; de kosten worden achteraf in rekening gebracht bij de overtreder.</text:p>
              <text:p text:style-name="al">Alleen bij zeer ernstige situaties kan ervoor worden gekozen om de bestuursdwang direct mondeling aan te zeggen, met toepassing van de artikelen 4:11 (zonder voornemen en zienswijze) en 5:31 (toepassen bestuursdwang zonder voorafgaande last).</text:p>
              <text:p text:style-name="al">Tevens wordt wanneer naar verwachting sprake is van een terugkerend evenement en wanneer sprake is van <text:span text:style-name="nadrukondlijn">klaarblijkelijk gevaar</text:span> (recidive) direct een voornemen tot een preventieve last onder dwangsom opgesteld (ten behoeve van toekomstige evenementen) en verstuurd. Het is mogelijk voor de organisator om hier een zienswijze tegen in te dienen. Wanneer een volgende evenementenvergunning voor het terugkerende evenement wordt verleend, zal tevens een definitieve last onder dwangsom worden verstuurd. Alleen wanneer uit een zienswijze blijkt dat sprake is van een bijzondere omstandigheid of een rechtvaardigheidsgrond, zal niet worden overgegaan worden tot het opleggen van de definitieve last onder dwangsom.</text:p>
              <text:p text:style-name="al">
              <text:span text:style-name="nadrukvet">Tweede constatering</text:span>
            </text:p>
              <text:p text:style-name="al">
              <text:span text:style-name="nadrukondlijn">Herhaling </text:span>
              <text:span text:style-name="nadrukondlijn">ernstig ongewenste</text:span>
              <text:span text:style-name="nadrukondlijn"> situatie</text:span>
            </text:p>
              <text:p text:style-name="al">Wanneer na de eerste constatering gekozen is voor het opleggen van een preventieve last onder dwangsom, is hiermee de dwangsom van rechtswege verbeurd. Het bevoegd bestuursorgaan gaat over tot:</text:p>
              <text:p text:style-name="al">1.constateringbrief dat de dwangsom is verbeurd.</text:p>
              <text:p text:style-name="al">1.2. een invorderingsbeschikking wanneer het verbeurde bedrag niet binnen 6 weken is betaald.</text:p>
              <text:p text:style-name="al">Wanneer voor dit evenement geen last onder dwangsom is opgelegd, wordt ditmaal opnieuw een last onder bestuursdwang opgelegd zoals bij de eerste constatering is aangegeven. Tevens wordt wanneer naar verwachting sprake is van een terugkerend evenement direct een voornemen tot een preventieve last onder dwangsom opgesteld (ten behoeve van toekomstige evenementen) en verstuurd. Het is mogelijk voor de organisator om hier een zienswijze tegen in te dienen. </text:p>
              <text:p text:style-name="al">
              <text:span text:style-name="nadrukcur">Wanneer een volgende evenementenvergunning voor het terugkerende evenement wordt verleend, zal tevens een </text:span>
              <text:span text:style-name="nadrukcur">voornemen </text:span>
              <text:span text:style-name="nadrukcur">definitieve last onder dwangsom worden verstuurd. </text:span>
              <text:span text:style-name="nadrukcur">Alleen wanneer daaruit blijkt dat sprake is van een bijzondere omstandigheid of een rechtvaardigheidsgrond, zal niet worden overgegaan worden tot het opleggen van de definitieve last onder dwangsom.</text:span>
            </text:p>
              <text:p text:style-name="al">
              <text:span text:style-name="nadrukondlijn">Nieuwe ernstig ongewenste situatie</text:span>
            </text:p>
              <text:p text:style-name="al">Evenals bij een eerste constatering wordt een last onder bestuursdwang opgelegd zoals bij de eerste constatering is aangegeven. Tevens wordt wanneer naar verwachting sprake is van een terugkerend evenement direct een voornemen tot een preventieve last onder dwangsom opgesteld (ten behoeve van toekomstige evenementen) en verstuurd. Het is mogelijk voor de organisator om hier een zienswijze tegen in te dienen. <text:span text:style-name="nadrukcur">Wanneer een volgende evenementenvergunning voor het terugkerende evenement wordt verleend, zal tevens een definitieve last onder dwangsom worden verstuurd. </text:span><text:span text:style-name="nadrukcur">Alleen wanneer daaruit blijkt dat sprake is van een bijzondere omsta</text:span><text:span text:style-name="nadrukcur">n</text:span><text:span text:style-name="nadrukcur">digheid of een rechtvaardigheidsgrond, zal niet worden overgegaan worden tot het opleggen van de definitieve last onder dwangsom.</text:span></text:p>
              <text:p text:style-name="al">
              <text:span text:style-name="nadrukondlijn">Geen ernstig ongewenste situatie</text:span>
            </text:p>
              <text:p text:style-name="al">Een handhavingstraject wordt opgestart. Dit houdt in dat in dat in beginsel een voornemen tot een preventieve last onder dwangsom wordt verstuurd (ten behoeve van toekomstige evenementen) Het is voor de overtreder mogelijk een zienswijze in te dienen. <text:span text:style-name="nadrukcur">Wanneer een volgende evenementenvergunning voor het terugkerende evenement wordt verleend, zal tevens een definitieve last onder dwangsom worden verstuurd. </text:span><text:span text:style-name="nadrukcur">Alleen wanneer daaruit blijkt dat sprake is van een bijzondere omstandigheid of een rechtvaardigheidsgrond, zal niet worden overgegaan worden tot het opleggen van de definitieve last onder dwangsom.</text:span></text:p>
              <text:p text:style-name="al">
              <text:span text:style-name="nadrukvet">Derde constatering</text:span>
            </text:p>
              <text:p text:style-name="al">Wanneer een derde keer eenzelfde constatering wordt gedaan (ernstig ongewenste situatie) verbeurt de dwangsom van rechtswege. Het bevoegd bestuursorgaan gaat over tot: </text:p>
              <text:p text:style-name="al">1.constateringbrief dat de dwangsom is verbeurd.</text:p>
              <text:p text:style-name="al">1.2. een invorderingsbeschikking wanneer het verbeurde bedrag niet binnen 6 weken is betaald.</text:p>
              <text:p text:style-name="al">Tevens wordt aangekondigd dat bij een volgende constatering zal worden overwogen om voor een bepaalde periode géén evenementenvergunning meer af te geven.</text:p>
              <text:p text:style-name="al">
              <text:span text:style-name="nadrukvet">Vierde constatering</text:span>
            </text:p>
              <text:p text:style-name="al">Bij deze derde overtreding verbeurt de dwangsom van rechtswege. Het bevoegd bestuursorgaan gaat wederom over tot het versturen van een constateringbrief dat de dwangsom is verbeurd en tot het versturen van een invorderingsbeschikking wanneer het verbeurde bedrag niet binnen 6 weken is betaald. </text:p>
              <text:p text:style-name="al">Tevens wordt door het bevoegd bestuursorgaan besloten om voor een periode van een jaar géén evenementenvergunning meer voor eenzelfde evenement te verlenen.</text:p>
              <text:p text:style-name="al">
              <text:span text:style-name="nadrukondlijn">Strafrechtelijk</text:span>
            </text:p>
              <text:p text:style-name="al">Naast het bestuursrechtelijke traject is het voor de politie en/of een bijzonder opsporingsambtenaar mogelijk om strafrechtelijk op te treden. Het verdient de voorkeur om bij overtredingen van de schoonmaak-voorschriften zowel bestuursrechtelijk als strafrechtelijk op te treden, om herhaling zoveel mogelijk te voorkomen.</text:p>
              <text:p text:style-name="al">
              <text:span text:style-name="nadrukvet">8. SPEELAUTOMATEN</text:span>
            </text:p>
              <text:p text:style-name="al">De volgende overtredingen worden onderscheiden:</text:p>
              <text:p text:style-name="al">
              <text:span text:style-name="nadrukvet">8.1.</text:span>
              <text:span text:style-name="nadrukvet"> Exploitatie speelautomaten zonder vergunning</text:span>
            </text:p>
              <text:p text:style-name="al">Voor het plaatsen van speelautomaten dient door het bevoegd bestuursorgaan een vergunning te zijn afgegeven op grond van de Wet op de kansspelen. Blijkt bij een controle dat een speelautomaat is geplaatst zonder dat daarvoor een vergunning is afgegeven, dan maakt de politie tegen de leidinggevende een proces-verbaal op en wordt de speelautomaat in beslag genomen.</text:p>
              <text:p text:style-name="al">
              <text:span text:style-name="nadrukvet">8.2.</text:span>
              <text:span text:style-name="nadrukvet"> Overtreding vergunningvoorschriften</text:span>
            </text:p>
              <text:p text:style-name="al">Bij overtreding wordt door het bevoegd bestuursorgaan een schriftelijke waarschuwing gedaan. Bij een volgende geconstateerde overtreding wordt door de politie een proces-verbaal opgemaakt en wordt de speelautomaat in beslag genomen. Indien een door het bevoegd bestuursorgaan gegeven waarschuwing niet wordt opgevolgd kan tevens bestuursdwang worden toegepast, een dwangsom worden opgelegd of de aanwezigheidsvergunning worden ingetrokken.</text:p>
              <text:p text:style-name="al">
              <text:span text:style-name="nadrukvet">8.3.</text:span>
              <text:span text:style-name="nadrukvet"> Exploiteren van niet goedgekeurde speelautomaten</text:span>
            </text:p>
              <text:p text:style-name="al">De leidinggevende /exploitatievergunninghouder krijgt van de politie een proces-verbaal. De politie/bijzonder opsporingsambtenaar van de gemeente neemt de speelautomaat in beslag.</text:p>
              <text:p text:style-name="al">Wanneer tegen een exploitatievergunninghouder proces-verbaal wordt opgemaakt, wordt het Nederlands Meetinstituut (NMi) op de hoogte gebracht.</text:p>
              <text:p text:style-name="al">
              <text:span text:style-name="nadrukvet">9. WAPENS</text:span>
            </text:p>
              <text:p text:style-name="al">Bij overtreding van de Wet Wapens en Munitie (WWM) in de inrichting worden in ieder geval de volgende stappen genomen. Van belang bij een overtreding van deze wet is de toerekenbaarheid cq. verwijtbaarheid van de ondernemer.</text:p>
              <text:p text:style-name="al">
              <text:span text:style-name="nadrukvet">Eerste overtreding</text:span>
            </text:p>
              <text:p text:style-name="al">De politie maakt bij het constateren van deze overtredingen een proces-verbaal op en zal tot inbeslagneming van daarvoor vatbare voorwerpen overgegaan. Als de politie een proces-verbaal heeft opgemaakt, wordt deze toegestuurd aan het OM ten behoeve van eventuele strafvervolging. Hiervan wordt het bevoegd bestuursorgaan op de hoogte gesteld.</text:p>
              <text:p text:style-name="al">De leidinggevende wordt door het bevoegd bestuursorgaan schriftelijk gewaarschuwd.</text:p>
              <text:p text:style-name="al">
              <text:span text:style-name="nadrukvet">Tweede overtreding</text:span>
            </text:p>
              <text:p text:style-name="al">De politie maakt wederom een proces-verbaal op van de overtreding en zal tot inbeslagneming van daarvoor vatbare voorwerpen overgegaan. Indien er sprake is van het stelselmatig voorhanden hebben van een (vuur)wapen in de inrichting, waardoor verstoring van de openbare orde wordt verondersteld, beslist, na advies van de politie, het bevoegd bestuursorgaan behoudens (zeer) bijzondere omstandigheden om de inrichting op grond van artikel 2:31 van de APV tijdelijk te sluiten. De periode van sluiting is maximaal drie maanden.</text:p>
              <text:p text:style-name="al">
              <text:span text:style-name="nadrukvet">Derde overtreding en volgende overtredingen</text:span>
            </text:p>
              <text:p text:style-name="al">De stap vermeld onder de tweede overtreding wordt telkenmale herhaald, met dien verstande dat de inrichting wordt gesloten voor een periode van maximaal 6 maanden. Wanneer redelijkerwijs verwacht mag worden dat het van kracht blijven van de Drank- en Horecavergunning gevaar zou opleveren voor de openbare orde, veiligheid of zedelijkheid, dan beslist, na advies van de politie, het bevoegd bestuursorgaan behoudens (zeer) bijzondere omstandigheden om de vergunning op grond van artikel 31, eerste lid onder d, van de Drank- en Horecawet in te trekken. </text:p>
              <text:p text:style-name="al">Bij overtreding van de Wet Wapens en Munitie in de inrichting door de ondernemer zelf wordt direct tot stap 2 (tweede overtreding) overgegaan. </text:p>
              <text:p text:style-name="al">Indien er sprake is van een ernstig incident en/of ernstige verstoring van de openbare orde, dan wel dreigende ernstige verstoring van de openbare orde, dan kan door het bevoegd bestuursorgaan direct tot sluiting van de inrichting en/of het intrekken van de Drank- en Horecavergunning worden besloten. Het horecastappenplan is in een zodanig geval niet van toepassing. De duur van de sluiting van de inrichting is gesteld op maximaal 12 maanden.</text:p>
              <text:p text:style-name="al">
              <text:span text:style-name="nadrukvet">10. HELING</text:span>
            </text:p>
              <text:p text:style-name="al">Evenals bij overige overtredingen, is ook bij dit soort overtredingen de toerekenbaarheid/verwijtbaarheid van de ondernemer van belang. Wanneer er sprake is van heling worden in ieder geval de volgende stappen ondernomen:</text:p>
              <text:p text:style-name="al">
              <text:span text:style-name="nadrukvet">Eerste overtreding</text:span>
            </text:p>
              <text:p text:style-name="al">De politie maakt bij het constateren van deze overtredingen een proces-verbaal op en zal tot inbeslagneming van daarvoor vatbare voorwerpen overgegaan. Als de politie een proces-verbaal heeft opgemaakt, wordt deze toegestuurd aan het OM ten behoeve van eventuele strafvervolging. Hiervan wordt het bevoegd bestuursorgaan op de hoogte gesteld.</text:p>
              <text:p text:style-name="al">De leidinggevende wordt door het bevoegd bestuursorgaan schriftelijk gewaarschuwd.</text:p>
              <text:p text:style-name="al">
              <text:span text:style-name="nadrukvet">Tweede overtreding</text:span>
            </text:p>
              <text:p text:style-name="al">De politie maakt wederom een proces-verbaal op van de overtreding en zal tot inbeslagneming van daarvoor vatbare voorwerpen overgegaan. Na advies van de politie beslist het bevoegd bestuursorgaan behoudens (zeer) bijzondere omstandigheden om de inrichting op grond van artikel 2:31 van de APV tijdelijk te sluiten. De periode van sluiting is maximaal drie maanden.</text:p>
              <text:p text:style-name="al">
              <text:span text:style-name="nadrukvet">Derde overtreding en volgende overtredingen</text:span>
            </text:p>
              <text:p text:style-name="al">De stap vermeld onder de tweede overtreding wordt telkenmale herhaald, met dien verstande dat de inrichting wordt gesloten voor een periode van maximaal 6 maanden. Wanneer redelijkerwijs verwacht mag worden dat het van kracht blijven van de Drank- en Horecavergunning of een geldend verlof verleend op basis van de Drank- en Horecaverordening, gevaar zou opleveren voor de openbare orde, veiligheid of zedelijkheid, dan beslist, na advies van de politie, het bevoegd bestuursorgaan behoudens (zeer) bijzondere omstandigheden om de Drank- en Horecavergunning op grond van artikel 31, eerste lid onder d, van de Drank- en Horecawet in te trekken.</text:p>
              <text:p text:style-name="al">Wanneer de overtreding door de ondernemer zelf is begaan, wordt direct tot stap 2 (tweede overtreding) overgegaan. </text:p>
              <text:p text:style-name="al">Indien er sprake is van een ernstig incident en /of ernstige verstoring van de openbare orde dan wel dreigende ernstige verstoring van de openbare orde dan kan door het bevoegd bestuursorgaan direct tot sluiting van de inrichting en/of het intrekken van de Drank- en Horecavergunning of het nog geldende verlof worden besloten. Het horecastappenplan is in een zodanig geval niet van toepassing. De duur van de sluiting van de inrichting is gesteld op maximaal 12 maanden.</text:p>
              <text:p text:style-name="al">
              <text:span text:style-name="nadrukvet">11. HANDEL VAN DRUGS IN EEN INRICHTING</text:span>
            </text:p>
              <text:p text:style-name="al">In dit hoofdstuk wordt onder de handel van hard- en softdrugs verstaan het verkopen, bewerken, verwerken afleveren, vervaardigen of verstrekken dan wel daartoe aanwezig hebben van deze drugs. Bij het gebruiken, bereiden of aanwezig hebben (gebruikershoeveelheden) van softdrugs is wel sprake van een overtreding; hierbij wordt echter een lichter regime toegepast, waarbij door de politie in ieder geval een waarschuwing wordt gegeven en een melding naar het bevoegd gezag wordt gestuurd.</text:p>
              <text:p text:style-name="al">Indien uit onderzoek van de politie blijkt dat er sprake is van handel in hard- of softdrugs in een horeca-inrichting, niet zijnde een coffeeshop, wordt bestuursrechtelijk en/of strafrechtelijk opgetreden. Van belang bij een overtreding is de toerekenbaarheid/verwijtbaarheid van de ondernemer.</text:p>
              <text:p text:style-name="al">
              <text:span text:style-name="nadrukvet">11.1.</text:span>
              <text:span text:style-name="nadrukvet"> Horecabedrijf, niet zijnde een coffeeshop</text:span>
            </text:p>
              <text:p text:style-name="al">
              <text:span text:style-name="nadrukvet">
                <text:span text:style-name="nadrukcur">Softdrugs, zoals bedoeld in artikel 3 van de Opiumwet</text:span>
              </text:span>
            </text:p>
              <text:p text:style-name="al">Indien de handel in softdrugs wordt vastgesteld door de politie worden de volgende stappen genomen:</text:p>
              <text:p text:style-name="al">
              <text:span text:style-name="nadrukvet">Eerste overtreding</text:span>
            </text:p>
              <text:p text:style-name="al">De politie maakt bij het constateren van deze overtredingen een proces-verbaal op en zal tot inbeslagneming van daarvoor vatbare voorwerpen overgegaan. Als de politie een proces-verbaal heeft opgemaakt, wordt deze toegestuurd aan het OM ten behoeve van eventuele strafvervolging. Hiervan wordt het bevoegd bestuursorgaan op de hoogte gesteld. De leidinggevende wordt door het bevoegd bestuursorgaan schriftelijk gewaarschuwd.</text:p>
              <text:p text:style-name="al">
              <text:span text:style-name="nadrukvet">Tweede overtreding</text:span>
            </text:p>
              <text:p text:style-name="al">De politie maakt een proces-verbaal op en zal tot inbeslagneming van daarvoor vatbare voorwerpen overgegaan. Na advies van de politie beslist het bevoegd bestuursorgaan behoudens (zeer) bijzondere omstandigheden om de inrichting te sluiten op grond van artikel 13b van de Opiumwet of artikel 2.31 van de APV<text:span text:style-name="nadrukcur">. </text:span>De duur van de sluiting wordt gesteld op maximaal 6 maanden. Indien door deze maatregel de leidinggevende niet meer voldoet aan de eisen uit het Besluit eisen zedelijk gedrag Drank- en Horecawet 1999 (zie in het bijzonder artikel 5) dan beslist het bevoegd gezag behoudens (zeer) bijzondere omstandigheden om de Drank- en Horecavergunning in te trekken.</text:p>
              <text:p text:style-name="al">
              <text:span text:style-name="nadrukvet">Derde overtreding</text:span>
            </text:p>
              <text:p text:style-name="al">De stap vermeld onder de tweede overtreding wordt herhaald met dien verstande dat de sluitingstermijn wordt gesteld op maximaal 12 maanden.</text:p>
              <text:p text:style-name="al">
              <text:span text:style-name="nadrukvet">Vierde overtreding</text:span>
            </text:p>
              <text:p text:style-name="al">De stap vermeld onder de tweede overtreding wordt herhaald met dien verstande dat de inrichting definitief wordt gesloten.</text:p>
              <text:p text:style-name="al">
              <text:span text:style-name="nadrukvet">
                <text:span text:style-name="nadrukcur">Harddrugs, zoals bedoeld in artikel 2 van de Opiumwet</text:span>
              </text:span>
            </text:p>
              <text:p text:style-name="al">Indien er sprake is van een vermoeden van handel in harddrugs krijgt de leidinggevende van het bevoegd bestuursorgaan een schriftelijke waarschuwing, tenzij na overleg met het openbaar ministerie hiervan dient te worden afgezien. Indien de handel in harddrugs wordt vastgesteld door de politie worden de volgende stappen genomen:</text:p>
              <text:p text:style-name="al">
              <text:span text:style-name="nadrukvet">Eerste overtreding</text:span>
            </text:p>
              <text:p text:style-name="al">Indien de handel in harddrugs wordt vastgesteld krijgt de leidinggevende van de politie een proces-verbaal en zal tot inbeslagneming van daarvoor vatbare voorwerpen overgegaan. Na advies van de politie beslist het bevoegd bestuursorgaan behoudens (zeer) bijzondere omstandigheden om de inrichting te sluiten op grond van artikel 13b Opiumwet of artikel 2.31 van de APV.</text:p>
              <text:p text:style-name="al">De duur van de sluiting van de inrichting wordt gesteld op 6 maanden. Indien door deze maatregel de leidinggevende niet meer voldoet aan de eisen uit het Besluit eisen zedelijk gedrag Drank- en Horecawet 1999 (zie in het bijzonder artikel 5) dan beslist het bevoegd bestuursorgaan behoudens (zeer) bijzondere omstandigheden om de Drank- en Horecavergunning in te trekken.</text:p>
              <text:p text:style-name="al">
              <text:span text:style-name="nadrukvet">Tweede overtreding</text:span>
            </text:p>
              <text:p text:style-name="al">De stap vermeld onder de eerste overtreding wordt herhaald met dien verstande dat de sluitingstermijn van de inrichting wordt gesteld op maximaal 12 maanden.</text:p>
              <text:p text:style-name="al">
              <text:span text:style-name="nadrukvet">Derde overtreding</text:span>
            </text:p>
              <text:p text:style-name="al">De stap vermeld onder de eerste overtreding wordt herhaald met dien verstande dat de inrichting definitief wordt gesloten.</text:p>
              <text:p text:style-name="al">
              <text:span text:style-name="nadrukvet">11.2.</text:span>
              <text:span text:style-name="nadrukvet"> Coffeeshop</text:span>
            </text:p>
              <text:p text:style-name="al">
              <text:span text:style-name="nadrukvet">
                <text:span text:style-name="nadrukcur">Vestiging coffeeshop</text:span>
              </text:span>
            </text:p>
              <text:p text:style-name="al">Indien een coffeeshop wordt gevestigd zonder (exploitatie)vergunning dan wordt de leidinggevende eerst schriftelijk gewaarschuwd door het bevoegd bestuursorgaan. Indien geen gehoor wordt gegeven aan de schriftelijke waarschuwing dan wordt de inrichting definitief gesloten.</text:p>
              <text:p text:style-name="al">
              <text:span text:style-name="nadrukvet">12. SLUITINGSUUR</text:span>
            </text:p>
              <text:p text:style-name="al">
              <text:span text:style-name="nadrukvet">12.1</text:span>
              <text:span text:style-name="nadrukvet"> Sluitingsuur horecabedrijven</text:span>
            </text:p>
              <text:p text:style-name="al">Het sluitingstijdstip is geregeld in artikel 2.30 van de APV. Bij overtreding van het sluitingstijdstip kan de burgemeester op grond van artikel 2.31, eerste lid van de APV bevelen tot tijdelijk andere dan de in artikel 2.30 van de APV genoemde sluitingsuren of tijdelijk algehele sluiting van één of meer horecabedrijven bevelen.</text:p>
              <text:p text:style-name="al">
              <text:span text:style-name="nadrukvet">Eerste overtreding</text:span>
            </text:p>
              <text:p text:style-name="al">De politie/bijzonder opsporingsambtenaar van de gemeente maakt bij het constateren van deze overtredingen een proces-verbaal op. Hiervan wordt het bevoegd bestuursorgaan op de hoogte gesteld.</text:p>
              <text:p text:style-name="al">De leidinggevende wordt door het bevoegd bestuursorgaan schriftelijk gewaarschuwd.</text:p>
              <text:p text:style-name="al">
              <text:span text:style-name="nadrukvet">Tweede overtreding</text:span>
            </text:p>
              <text:p text:style-name="al">De politie/bijzonder opsporingsambtenaar van de gemeente maakt een proces-verbaal op van de</text:p>
              <text:p text:style-name="al">overtreding. Naar aanleiding hiervan wordt een bestuurlijk handhavingstraject opgestart. Dit houdt in dat in dat in beginsel een voornemen tot een preventieve last onder dwangsom wordt verstuurd, inhoudend dat per direct aan de geldende sluitingstijd moet worden voldaan. Het is voor de overtreder mogelijk een zienswijze in te dienen. </text:p>
              <text:p text:style-name="al">Na het verlopen van de zienswijzetermijn, zal een eventuele zienswijze gewogen worden. Indien geen sprake is van een bijzondere omstandigheid, zal een last onder dwangsom worden opgelegd.</text:p>
              <text:p text:style-name="al">
              <text:span text:style-name="nadrukvet">Derde overtreding</text:span>
            </text:p>
              <text:p text:style-name="al">De politie/bijzonder opsporingsambtenaar van de gemeente maakt opnieuw een proces-verbaal op van de overtreding. Indien na afloop van de begunstigingstermijn de overtreding niet is beëindigd dan verbeurt de dwangsom van rechtswege. Het bevoegd bestuursorgaan gaat over tot:</text:p>
              <text:p text:style-name="al">1.constateringbrief dat de dwangsom is verbeurd.</text:p>
              <text:p text:style-name="al">1.2. een invorderingsbeschikking wanneer het verbeurde bedrag niet binnen 6 weken is betaald.</text:p>
              <text:p text:style-name="al">
              <text:span text:style-name="nadrukvet">Vierde overtreding</text:span>
            </text:p>
              <text:p text:style-name="al">Nadat een vierde keer een overtreding van de sluitingstijd plaatsvindt, gaat het bevoegd bestuursorgaan opnieuw over tot het sturen van een constateringsbrief dat de dwangsom is verbeurd, alsmede tot een invorderingsbeschikking wanneer het verbeurde bedrag niet binnen 6 weken is betaald.</text:p>
              <text:p text:style-name="al">Tevens wordt aangekondigd dat bij een volgende overtreding zal worden overgegaan tot het tijdelijk sluiten van de inrichting op grond van artikel 2.31 van de APV, voor de duur van een weekend (of een andere periode, afhankelijk van de inrichting). De overtreder heeft hierbij de mogelijkheid om binnen twee weken zijn zienswijze kenbaar te maken.</text:p>
              <text:p text:style-name="al">De politie kan bij een vierde overtreding een recidive proces-verbaal opmaken en inzenden aan het OM teneinde het OM een andere strafrechtelijke vervolgingsbeslissing te laten nemen naar aanleiding van het recidivegedrag.</text:p>
              <text:p text:style-name="al">
              <text:span text:style-name="nadrukvet">Vijfde overtreding</text:span>
            </text:p>
              <text:p text:style-name="al">Nadat een vijfde keer een overtreding is geconstateerd, zal worden overgegaan tot de daadwerkelijke sluiting van de inrichting voor de duur van een weekend (of een andere periode, afhankelijk van de inrichting), op grond van artikel 2.31 van de APV. Een eventuele zienswijze zal hierin meegewogen worden. Alleen wanneer daaruit blijkt dat sprake is van een bijzondere omstandigheid of een rechtvaardigheidsgrond, zal niet worden overgegaan worden tot sluiting van de inrichting.</text:p>
              <text:p text:style-name="al">Daarnaast wordt een dwangsom opgelegd om te waarborgen dat de inrichting niet geopend is gedurende de periode dat zij feitelijk tijdelijk gesloten is.</text:p>
              <text:p text:style-name="al">
              <text:span text:style-name="nadrukvet">Zesde overtreding (en verder)</text:span>
            </text:p>
              <text:p text:style-name="al">Nadat een zesde keer (en volgend) een overtreding van de sluitingstijd plaatsvindt, wordt de inrichting wederom gesloten op grond van artikel 2.31 van de APV. Hierbij wordt een steeds langere periode van sluiting aangehouden; uiteindelijk kan zelfs tot definitieve sluiting (het intrekken van de drank- en horecavergunning) worden overgegaan. Wederom zal ook een dwangsom worden opgelegd om te waarborgen dat de inrichting niet geopend is gedurende de periode dat zij feitelijk tijdelijk gesloten is.</text:p>
              <text:p text:style-name="al">
              <text:span text:style-name="nadrukvet">13. (GEVAAR VOOR) VERSTORING OPENBARE ORDE</text:span>
            </text:p>
              <text:p text:style-name="al">Indien ten gevolge van de exploitatie van een inrichting de openbare orde, veiligheid of zedelijkheid in of nabij deze inrichting wordt verstoord, of dit op voorhand redelijkerwijs mag worden aangenomen worden op grond van de Gemeentewet, de APV en /of de Drank- en Horecawet de volgende stappen genomen. Hierbij moet worden opgemerkt dat met name dit soort feiten vaak niet per proces-verbaal zijn af te doen, omdat het in dit soort situaties niet altijd mogelijk is om een verdachte aan te wijzen. Het zijn wel constateringen die de politie kan doen; hier is in dit stappenplan rekening mee gehouden.</text:p>
              <text:p text:style-name="al">
              <text:span text:style-name="nadrukvet">Eerste overtreding</text:span>
            </text:p>
              <text:p text:style-name="al">De politie/bijzonder opsporingsambtenaar van de gemeente maakt bij het constateren van deze overtredingen een proces-verbaal van bevindingen op. Als de politie een proces-verbaal heeft opgemaakt waarbij strafvervolging mogelijk is, wordt deze toegestuurd aan het OM ten behoeve van eventuele strafvervolging. Te allen tijde wordt het bevoegd bestuursorgaan op de hoogte gesteld.</text:p>
              <text:p text:style-name="al">De leidinggevende wordt door het bevoegd bestuursorgaan schriftelijk gewaarschuwd.</text:p>
              <text:p text:style-name="al">
              <text:span text:style-name="nadrukvet">Tweede overtreding</text:span>
            </text:p>
              <text:p text:style-name="al">De politie maakt wederom een proces-verbaal van bevindingen op. Na advies van de politie beslist het bevoegd bestuursorgaan behoudens (zeer) bijzondere omstandigheden om de inrichting op grond van artikel 2.31 van de APV tijdelijk te sluiten. De periode van sluiting bedraagt maximaal drie maanden.</text:p>
              <text:p text:style-name="al">
              <text:span text:style-name="nadrukvet">Derde overtreding</text:span>
            </text:p>
              <text:p text:style-name="al">De stap vermeld onder de tweede overtreding wordt herhaald, met dien verstande dat de inrichting wordt gesloten voor een periode van maximaal 6 maanden.</text:p>
              <text:p text:style-name="al">Het is mogelijk andere maatregelen te nemen. De vergunning ingevolge artikel 31, eerste lid onder d van de Drank- en horecawet kan worden ingetrokken. Dit is alleen mogelijk bij zeer bijzondere omstandigheden. Niet elke overtreding kan meteen leiden tot intrekking van de vergunning. Op grond van het proportionaliteitsbeginsel dient er een redelijke verhouding te bestaan tussen de schending van de norm en de reactie op die schending. </text:p>
              <text:p text:style-name="al">
              <text:span text:style-name="nadrukvet">13.1</text:span>
              <text:span text:style-name="nadrukvet"> Verstoring (of gevaar voor de verstoring) van de openbare orde bij evenementen</text:span>
            </text:p>
              <text:p text:style-name="al">Voor (gevaar voor) de verstoring van de openbare orde bij festiviteiten (verhoogde normen voor inrichtingen, individueel dan wel collectief) wordt het stappenplan genoemd onder hoofdstuk 13 gevolgd. </text:p>
              <text:p text:style-name="al">Optreden bij (gevaar voor) de verstoring van de openbare orde bij evenementen is ingewikkelder, omdat veel evenementen slechts eenmalig worden gehouden; een stappenplan waarbij wordt uitgegaan van meerdere constateringen kan hierbij dus niet worden toegepast. </text:p>
              <text:p text:style-name="al">Om verstoring van de openbare orde bij dit soort evenementen te voorkomen, wordt bij een vermoeden hiervan direct contact gelegd met de aanvrager van het evenement, waarbij de zorgen worden besproken. Wanneer tijdens en na dit gesprek nog steeds het vermoeden bestaat dat de veiligheid van bezoekers niet kan worden gewaarborgd, wordt de evenementenvergunning <text:span text:style-name="nadrukvet">niet</text:span> verleend.</text:p>
              <text:p text:style-name="al">Wanneer tijdens een evenement verstoring van de openbare orde plaatsvindt, zal in overleg tussen alle betrokken partijen (in ieder geval politie en gemeente) tot een aanpak worden besloten (zie ook hoofdstuk 14 van dit horecastappenplan). Dit geldt tevens wanneer er een gevaar bestaat voor de verstoring van de openbare orde. In beide gevallen beslist het bevoegd bestuursorgaan naderhand dat voor een vergelijkbaar evenement, naar aard, omvang en plaats, <text:span text:style-name="nadrukvet">géén</text:span> evenementenvergunning meer zal worden verleend. </text:p>
              <text:p text:style-name="al">
              <text:span text:style-name="nadrukvet">14. ERNSTIGE INCIDENTEN</text:span>
            </text:p>
              <text:p text:style-name="al">Indien er sprake is van een ernstig incident en /of ernstige verstoring van de openbare orde dan wel dreigende ernstige verstoring van de openbare orde dan kan door het bevoegd bestuursorgaan direct tot sluiting van de inrichting, het intrekken van de Drank- en Horecavergunning dan wel de evenementenvergunning worden besloten. Het horecastappenplan is dan niet van toepassing. De duur van de sluiting van de inrichting is gesteld op maximaal 12 maanden.</text:p>
              <text:p text:style-name="al">Ingevolge artikel 174 van de Gemeentewet is de burgemeester belast met het toezicht op de openbare samenkomsten en vermakelijkheden alsmede op de voor het publiek openstaande gebouwen en daarbij behorende erven. De burgemeester is bevoegd bij de uitoefening van het toezicht de bevelen te geven die voor de bescherming van veiligheid en gezondheid nodig zijn. De burgemeester is eveneens belast met de uitvoering van verordeningen voor zover deze betrekking hebben op het hierboven vermelde toezicht.</text:p>
              <text:p text:style-name="al">
              <text:span text:style-name="nadrukvet">15. OVERTREDING ARTIKEL 20 DRANK- EN HORECAWET</text:span>
            </text:p>
              <text:p text:style-name="al">
              <text:span text:style-name="nadrukvet">(schenken alcoholhoudende drank aan minderjarigen)</text:span>
            </text:p>
              <text:p text:style-name="al">Een bij of krachtens artikel 20 eerste of tweede lid van de Drank- en Horecawet gesteld verbod wordt overtreden.</text:p>
              <text:p text:style-name="al">•<text:span text:style-name="nadrukvet">Strafrechtelijk</text:span></text:p>
              <text:p text:style-name="al">De politie en/of de Voedsel- en Warenautoriteit constateert de overtreding, maakt eventueel een proces-verbaal /boeterapport op en verstrekt de informatie aan het college van burgemeester en wethouders.</text:p>
              <text:p text:style-name="al">•<text:span text:style-name="nadrukvet">Bestuursrechtelijk</text:span></text:p>
              <text:p text:style-name="al">Daarnaast worden, na de constatering door de controlerende instantie, in ieder geval de volgende stappen genomen.</text:p>
              <text:p text:style-name="al">
              <text:span text:style-name="nadrukvet">Eerste overtreding</text:span>
            </text:p>
              <text:p text:style-name="al">Een afschrift van het proces-verbaal/boeterapport van de politie of de Voedsel- en Warenautoriteit wordt aan het college van burgemeester en wethouders toegezonden. Het college stelt vast dat er sprake is van een overtreding van artikel 20 eerste of tweede lid van de Drank- en Horecawet en stuurt de vergunninghouder een waarschuwing, waarin gewezen wordt op bestuursrechtelijke bevoegdheden tot optreden (intrekking drank- en horecavergunning) bij herhaling van de overtreding binnen 14 maanden na de vorige overtreding. Deze brief wordt in afschrift aan de politie en de Voedsel- en Warenautoriteit gezonden.</text:p>
              <text:p text:style-name="al">
              <text:span text:style-name="nadrukvet">Tweede overtreding</text:span>
            </text:p>
              <text:p text:style-name="al">Een afschrift van het proces-verbaal/boeterapport van de politie of de Voedsel- en Warenautoriteit, betreffende de tweede overtreding wordt aan het college gezonden. De vergunninghouder ontvangt van het college een laatste schriftelijke waarschuwing. In deze brief wordt medegedeeld dat de Drank- en horecavergunning ingetrokken zal worden bij een volgende overtreding binnen een periode van 14 maanden na de vorige overtreding. Deze brief wordt in afschrift aan de politie en de Voedsel- en Warenautoriteit gezonden.</text:p>
              <text:p text:style-name="al">
              <text:span text:style-name="nadrukvet">Derde overtreding</text:span>
            </text:p>
              <text:p text:style-name="al">Een afschrift van het proces-verbaal/boeterapport van de politie of de Voedsel- en Warenautoriteit wordt aan het college van burgemeester en wethouders toegezonden. Het college van burgemeester en wethouders stelt vast dat er sprake is van een derde overtreding van artikel 20 eerste of tweede lid Drank- en Horecawet en stuurt de vergunninghouder een brief, waarin medegedeeld wordt dat zij voornemens is de drank- en horecavergunning in te trekken op grond van artikel 31 lid 4 van de Drank- en Horecawet en conform het horecastappenplan. Op grond van artikel 32, lid 1 van de Drank- en horecawet doet de burgemeester aan het college een voorstel als de vergunning op grond van artikel 31 moet worden ingetrokken. De overtreding moet hebben plaatsgevonden binnen 14 maanden na de vorige overtreding. De vergunninghouder wordt op grond van artikel 4:8 en 4:9 van de Algemene wet bestuursrecht in de gelegenheid gesteld om binnen één maand na dagtekening te reageren op het voornemen van het college van burgemeester en wethouders. Na de zienswijze overwogen te hebben, zal het college van burgemeester en wethouders overgaan tot de intrekking van de drank- en horecavergunning (zie bijlage: besluit tot intrekking). De vergunninghouder kan tegen deze beschikking een bezwaarschrift indienen. Dit besluit tot intrekking van de vergunning wordt in afschrift aan de politie en de Voedsel- en Warenautoriteit gezonden.</text:p>
              <text:p text:style-name="al">
              <text:span text:style-name="nadrukvet">16. SAMENLOOP VAN OVERTREDINGEN</text:span>
            </text:p>
              <text:p text:style-name="al">Bij een cumulatie van incidenten, zoals omschreven in de verschillende hoofdstukken van dit horeca-stappenplan in of in de nabijheid van een inrichting, met een zodanige negatieve invloed op de omgeving dat de openbare orde en/of het woon- en leefklimaat in ernstige mate wordt aangetast, kan het bevoegd bestuursorgaan ervoor kiezen om de afzonderlijke stappen per incident niet meer te volgen.</text:p>
              <text:p text:style-name="al">In dat geval zal het bevoegd bestuursorgaan beslissen, behoudens (zeer) bijzondere omstandigheden om de inrichting ingevolge artikel 2.31 van de APV te sluiten. Afhankelijk van de ernst van de gepleegde feiten wordt de duur van de sluiting op maximaal 12 maanden gesteld.</text:p>
              <text:p text:style-name="al">Afhankelijk van de ernst van de gepleegde feiten zal het bevoegd bestuursorgaan behoudens (zeer) bijzondere omstandigheden de Drank- en Horecavergunning intrekk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6474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 en evenementenbeleid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41</meta:user-defined>
    <meta:user-defined meta:name="OVERHEIDop.GmbID/DC.identifier">gmb-2016-64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Beleidsregels</meta:user-defined>
    <meta:user-defined meta:name="OVERHEID.Gemeente/DC.spatial">Best</meta:user-defined>
    <meta:user-defined meta:name="OVERHEIDop.versieInformatie"/>
  </office:meta>
</office:document-meta>
</file>