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veldesdoorn en 1 es, DFS terrein Hoornseweg (Sportpark De Vaar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FS terrein Hoornseweg (Sportpark De Vaart) Alkmaar:</text:span> het kappen van 1 veldesdoorn en 1 es  </text:p>
            <text:p text:style-name="common-al">Datum einde bezwaartermijn: 26 februari 2016.</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47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veldesdoorn en 1 es, DFS terrein Hoornseweg (Sportpark De Vaar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74</meta:user-defined>
    <meta:user-defined meta:name="OVERHEIDop.GmbID/DC.identifier">gmb-2016-64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DH 28b</meta:user-defined>
    <meta:user-defined meta:name="OVERHEIDop.woonplaats">Alkmaar</meta:user-defined>
    <meta:user-defined meta:name="OVERHEIDop.straatnaam">Hoorn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89 517215</meta:user-defined>
    <meta:user-defined meta:name="OVERHEIDop.versieInformatie"/>
  </office:meta>
</office:document-meta>
</file>