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Luzernestraat 42, 2153 GM Nieuw-Vennep, Handelsonderneming Bakker B.V., het oprichten en in werking hebben van een groothandel in reinigingsproducten en het bewerken en ompakken van deze producten van bulkverpakking naar kleinverpakking (aspecten bouwen en milieu), 23-05-2016, zaak 127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73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3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3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Luzernestraat 42, 2153 GM Nieuw-Vennep, Handelsonderneming Bakker B.V., het oprichten en in werking hebben van een groothandel in reinigingsproducten en het bewerken en ompakken van deze producten van bulkverpakking naar kleinverpakking (aspecten bouwen en milieu), 23-05-2016, zaak 1274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34</meta:user-defined>
    <meta:user-defined meta:name="OVERHEIDop.GmbID/DC.identifier">gmb-2016-6473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M 51</meta:user-defined>
    <meta:user-defined meta:name="OVERHEIDop.woonplaats">Nieuw-Vennep</meta:user-defined>
    <meta:user-defined meta:name="OVERHEIDop.straatnaam">Luzern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754 475462</meta:user-defined>
    <meta:user-defined meta:name="OVERHEIDop.versieInformatie"/>
  </office:meta>
</office:document-meta>
</file>