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velsgraafstraat 2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A. van Hout voor het oprichten van stichting De Graasj gelegen aan de Knevelsgraafstraat 21, 6041 GP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4733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3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3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velsgraafstraat 21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733</meta:user-defined>
    <meta:user-defined meta:name="OVERHEIDop.GmbID/DC.identifier">gmb-2016-647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GP 21</meta:user-defined>
    <meta:user-defined meta:name="OVERHEIDop.woonplaats">Roermond</meta:user-defined>
    <meta:user-defined meta:name="OVERHEIDop.straatnaam">Knevelsgraaf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339 356266</meta:user-defined>
    <meta:user-defined meta:name="OVERHEIDop.versieInformatie"/>
  </office:meta>
</office:document-meta>
</file>