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3 januari 2016, Ericssonstraat 2B en 2L, 5121 ML</text:p>
            <text:p text:style-name="common-al">brandveilig gebruik van pand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73</meta:user-defined>
    <meta:user-defined meta:name="OVERHEIDop.GmbID/DC.identifier">gmb-2016-6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46 399037</meta:user-defined>
    <meta:user-defined meta:name="OVERHEIDop.versieInformatie"/>
  </office:meta>
</office:document-meta>
</file>