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dijk 24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242, 3755 DK, het bouwen van een      rundveestal, ingekomen 29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dijk 24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6472</meta:user-defined>
    <meta:user-defined meta:name="OVERHEIDop.GmbID/DC.identifier">gmb-2016-6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K 238a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42 471281</meta:user-defined>
    <meta:user-defined meta:name="OVERHEIDop.versieInformatie"/>
  </office:meta>
</office:document-meta>
</file>