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rpsstraat 39, 1861KT, Bergen (NH), het herbouwen van villa Contentezza en het plaatsen van een zonnepaneel en erfafscheiding, 4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71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1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1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Dorpsstraat 39, 1861KT, Bergen (NH), het herbouwen van villa Contentezza en het plaatsen van een zonnepaneel en erfafscheiding, 4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15</meta:user-defined>
    <meta:user-defined meta:name="OVERHEIDop.GmbID/DC.identifier">gmb-2016-64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KT 39</meta:user-defined>
    <meta:user-defined meta:name="OVERHEIDop.woonplaats">Bergen</meta:user-defined>
    <meta:user-defined meta:name="OVERHEIDop.straatnaam">Dorps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921 520215</meta:user-defined>
    <meta:user-defined meta:name="OVERHEIDop.versieInformatie"/>
  </office:meta>
</office:document-meta>
</file>