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ester Quantplein 20, 1862GB, Bergen (NH), het kappen van twee berken, 4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71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1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1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Meester Quantplein 20, 1862GB, Bergen (NH), het kappen van twee berken, 4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14</meta:user-defined>
    <meta:user-defined meta:name="OVERHEIDop.GmbID/DC.identifier">gmb-2016-64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GB 20</meta:user-defined>
    <meta:user-defined meta:name="OVERHEIDop.woonplaats">Bergen</meta:user-defined>
    <meta:user-defined meta:name="OVERHEIDop.straatnaam">Meester Quantplei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465 520848</meta:user-defined>
    <meta:user-defined meta:name="OVERHEIDop.versieInformatie"/>
  </office:meta>
</office:document-meta>
</file>