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5, 1861CL, Bergen (NH), het slopen van een bestaande woning en het bouwen van een woning en het kappen van 10 coniferen, 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1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Eeuwigelaan 35, 1861CL, Bergen (NH), het slopen van een bestaande woning en het bouwen van een woning en het kappen van 10 coniferen, 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1</meta:user-defined>
    <meta:user-defined meta:name="OVERHEIDop.GmbID/DC.identifier">gmb-2016-6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58 520199</meta:user-defined>
    <meta:user-defined meta:name="OVERHEIDop.versieInformatie"/>
  </office:meta>
</office:document-meta>
</file>