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rsulinenlaan 22, 1861SN, Bergen (NH), het vervangen van een garagedeur door een raamkozijn  en het plaatsen van een dakkapel, 1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Ursulinenlaan 22, 1861SN, Bergen (NH), het vervangen van een garagedeur door een raamkozijn  en het plaatsen van een dakkapel, 1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08</meta:user-defined>
    <meta:user-defined meta:name="OVERHEIDop.GmbID/DC.identifier">gmb-2016-6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N 22</meta:user-defined>
    <meta:user-defined meta:name="OVERHEIDop.woonplaats">Bergen</meta:user-defined>
    <meta:user-defined meta:name="OVERHEIDop.straatnaam">Ursulin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24 519773</meta:user-defined>
    <meta:user-defined meta:name="OVERHEIDop.versieInformatie"/>
  </office:meta>
</office:document-meta>
</file>