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sselaan 55B, 1934PJ, Egmond aan den Hoef, het realiseren van een bedrijfswoning, 9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70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0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0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Mosselaan 55B, 1934PJ, Egmond aan den Hoef, het realiseren van een bedrijfswoning, 9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06</meta:user-defined>
    <meta:user-defined meta:name="OVERHEIDop.GmbID/DC.identifier">gmb-2016-64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J 55b</meta:user-defined>
    <meta:user-defined meta:name="OVERHEIDop.woonplaats">Egmond aan den Hoef</meta:user-defined>
    <meta:user-defined meta:name="OVERHEIDop.straatnaam">Moss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468 514854</meta:user-defined>
    <meta:user-defined meta:name="OVERHEIDop.versieInformatie"/>
  </office:meta>
</office:document-meta>
</file>