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Abdijlaan 31, 1935BG, Egmond-Binnen, het kappen van een eik, 15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64705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705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Abdijlaan 31, 1935BG, Egmond-Binnen, het kappen van een eik, 15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4705</meta:user-defined>
    <meta:user-defined meta:name="OVERHEIDop.GmbID/DC.identifier">gmb-2016-64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5BG 31</meta:user-defined>
    <meta:user-defined meta:name="OVERHEIDop.woonplaats">Egmond-Binnen</meta:user-defined>
    <meta:user-defined meta:name="OVERHEIDop.straatnaam">Abdij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5592 512327</meta:user-defined>
    <meta:user-defined meta:name="OVERHEIDop.versieInformatie"/>
  </office:meta>
</office:document-meta>
</file>