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 bij de Brink, voor het houden van een feestweeken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feestweekend op en nabij de brink te Sleen op 26 en 27 augustus 2016.</text:p>
            <text:p text:style-name="common-al">Er is tevens toestemming verleend voor het plaatsen van een feesttent op het voormalige sportveld aan de Boelkenweg te Sleen.</text:p>
            <text:p text:style-name="common-al">Het programma is als volgt:</text:p>
            <text:p text:style-name="common-al">- playbackshow in de feesttent op vrijdag 26 augustus 2016 vanaf 21:00 tot zaterdag 27 augustus 2016 00:30 uur.</text:p>
            <text:p text:style-name="common-al">- Landelijke brinkmarkt "Reurig Slien" op zaterdag 27 augustus 2016 van 11.00 tot 16.00 uur op en rond de Brink en terrein nabij de Brandweerkazerne, met onder andere een springkussen voor</text:p>
            <text:p text:style-name="common-al">de kinderen.</text:p>
            <text:p text:style-name="common-al">Feestavond in de feesttent op zaterdag 27 augustus 2016 vanaf 21:00 uur tot zondag 28 augustus 2016 01:00 uur.</text:p>
            <text:p text:style-name="common-al">Vanaf vrijdag 26 augustus 2016 16:00 uur tot zaterdag 27 augustus 2016 18:00 uur mag de Brink, vanaf de Mensa Altingstraat en vanaf de Schaapstreek tot aan de Boelkenweg voor het doorgaande verkeer worden afgesloten.</text:p>
            <text:p text:style-name="common-al">Op zaterdag 27 augustus 2016 vanaf 06.00 uur tot 18.00 uur mag de gehele Brink, inclusief het doorgaande gedeelte vanaf de Mensa Altingstraat tot aan de Schaapstreek en een gedeelte</text:p>
            <text:p text:style-name="common-al">van de Boelkenweg vanaf de Brink tot aan de Zuidenveldstraat, voor het doorgaande verkeer worden afgesloten.</text:p>
            <text:p text:style-name="common-al">De toegangsweg naar de brandweerkazerne vanaf de Boelkenweg dient geheel vrijgelaten te worden. Voor de Zuidenveldstraat mag op zaterdag 27 augustus 2016 een parkeerverbod worden ingesteld.</text:p>
            <text:p text:style-name="common-al"/>
            <text:p text:style-name="common-al"> Verleend op 13 me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mei 2016, zaak 5242-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4704</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04</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04</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 bij de Brink, voor het houden van een feestwe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04</meta:user-defined>
    <meta:user-defined meta:name="OVERHEIDop.GmbID/DC.identifier">gmb-2016-647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CE 24</meta:user-defined>
    <meta:user-defined meta:name="OVERHEIDop.woonplaats">Sleen</meta:user-defined>
    <meta:user-defined meta:name="OVERHEIDop.straatnaam">Brink</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0530 532949</meta:user-defined>
    <meta:user-defined meta:name="OVERHEIDop.versieInformatie"/>
  </office:meta>
</office:document-meta>
</file>