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Utrechtsestraat 14, het tijdelijk plaatsen van een steiger en een ladderlift op de openbare weg, 09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14, het tijdelijk plaatsen van een steiger en een ladderlift op de openbare weg, 09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70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0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0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Utrechtsestraat 14, het tijdelijk plaatsen van een steiger en een ladderlift op de openbare weg, 09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03</meta:user-defined>
    <meta:user-defined meta:name="OVERHEIDop.GmbID/DC.identifier">gmb-2016-64703</meta:user-defined>
    <meta:user-defined meta:name="OVERHEID.TaxonomieBeleidsagenda/OVERHEID.category">Verkeer | Organisatie en beleid</meta:user-defined>
    <meta:user-defined meta:name="OVERHEIDop.referentienummer">52301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B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40 462887</meta:user-defined>
    <meta:user-defined meta:name="OVERHEIDop.versieInformatie"/>
  </office:meta>
</office:document-meta>
</file>