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ommelmarkt</text:p>
            <text:p text:style-name="common-al">Datum evenement:	02 juli 2016</text:p>
            <text:p text:style-name="common-al">Locatie: 		Heldringsweg 10 Hoenderloo</text:p>
            <text:p text:style-name="common-al">Datum vergunning: 	18 mei 2016</text:p>
            <text:p text:style-name="common-al">Vergunningnummer: 	16/477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70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02</meta:user-defined>
    <meta:user-defined meta:name="OVERHEIDop.GmbID/DC.identifier">gmb-2016-64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</meta:user-defined>
    <meta:user-defined meta:name="OVERHEIDop.woonplaats">Hoenderloo</meta:user-defined>
    <meta:user-defined meta:name="OVERHEIDop.straatnaam">Heldring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710 459205</meta:user-defined>
    <meta:user-defined meta:name="OVERHEIDop.versieInformatie"/>
  </office:meta>
</office:document-meta>
</file>