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loosterweg 5 (ten noorden van) 1935BJ, Egmond-Binnen, het bouwen van een nieuw gemaal en het kappen van een boom, 4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470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0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0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Kloosterweg 5 (ten noorden van) 1935BJ, Egmond-Binnen, het bouwen van een nieuw gemaal en het kappen van een boom, 4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701</meta:user-defined>
    <meta:user-defined meta:name="OVERHEIDop.GmbID/DC.identifier">gmb-2016-64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BJ</meta:user-defined>
    <meta:user-defined meta:name="OVERHEIDop.woonplaats">Egmond-Binnen</meta:user-defined>
    <meta:user-defined meta:name="OVERHEIDop.straatnaam">Kloost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666 512388</meta:user-defined>
    <meta:user-defined meta:name="OVERHEIDop.versieInformatie"/>
  </office:meta>
</office:document-meta>
</file>