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OUDE KOEMARKT 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horecagelegenheid met een serre (seizoensgebonden, jaarlijks van september tot mei) op het perceel Oude Koemarkt 6 te Heerenveen (indieningsdatum 26-02-2016).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64699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699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699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OUDE KOEMARKT 6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4699</meta:user-defined>
    <meta:user-defined meta:name="OVERHEIDop.GmbID/DC.identifier">gmb-2016-646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1EV 6</meta:user-defined>
    <meta:user-defined meta:name="OVERHEIDop.woonplaats">Heerenveen</meta:user-defined>
    <meta:user-defined meta:name="OVERHEIDop.straatnaam">Oude Koemarkt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0948 552757</meta:user-defined>
    <meta:user-defined meta:name="OVERHEIDop.versieInformatie"/>
  </office:meta>
</office:document-meta>
</file>