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straat 82, 1931AN, Egmond aan Zee, het wijzigen van het gebruik van het voormalig postkantoor in een ontmoeting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69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Voorstraat 82, 1931AN, Egmond aan Zee, het wijzigen van het gebruik van het voormalig postkantoor in een ontmoeting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696</meta:user-defined>
    <meta:user-defined meta:name="OVERHEIDop.GmbID/DC.identifier">gmb-2016-64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N 82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05 514838</meta:user-defined>
    <meta:user-defined meta:name="OVERHEIDop.versieInformatie"/>
  </office:meta>
</office:document-meta>
</file>