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eereweg 308, 1871GM, Schoorl, het na sloop, bouwen van een nieuwe schuur met een veestal, logiesruimte en sanitair ten behoeve van een boeren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last-al">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469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9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9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Heereweg 308, 1871GM, Schoorl, het na sloop, bouwen van een nieuwe schuur met een veestal, logiesruimte en sanitair ten behoeve van een boerencam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694</meta:user-defined>
    <meta:user-defined meta:name="OVERHEIDop.GmbID/DC.identifier">gmb-2016-64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GM 308</meta:user-defined>
    <meta:user-defined meta:name="OVERHEIDop.woonplaats">Schoorl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375 526631</meta:user-defined>
    <meta:user-defined meta:name="OVERHEIDop.versieInformatie"/>
  </office:meta>
</office:document-meta>
</file>