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enbreken van een tussenmuur op de locatie Populierenlaan 55, 1741 WR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174</text:p>
            <text:p text:style-name="last-al">Ingekomen: 18 me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64685</text:span><text:line-break/><text:date style:data-style-name="dag" text:fixed="true" text:date-value="2016-05-23"/><text:line-break/><text:date style:data-style-name="jaar" text:fixed="true" text:date-value="2016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685</text:span><text:date style:data-style-name="nicedate" text:fixed="true" text:date-value="2016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685</text:span><text:date style:data-style-name="nicedate" text:fixed="true" text:date-value="2016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openbreken van een tussenmuur op de locatie Populierenlaan 55, 1741 WR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3</meta:user-defined>
    <meta:user-defined meta:name="OVERHEIDop.publicationIssue">64685</meta:user-defined>
    <meta:user-defined meta:name="OVERHEIDop.GmbID/DC.identifier">gmb-2016-646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41WR 55</meta:user-defined>
    <meta:user-defined meta:name="OVERHEIDop.woonplaats">Schagen</meta:user-defined>
    <meta:user-defined meta:name="OVERHEIDop.straatnaam">Populierenlaan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15378 534903</meta:user-defined>
    <meta:user-defined meta:name="OVERHEIDop.versieInformatie"/>
  </office:meta>
</office:document-meta>
</file>