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kozijnen op de locatie Lindenlaan 26, 1741 T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3</text:p>
            <text:p text:style-name="last-al">Ingekomen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68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nieuwe kozijnen op de locatie Lindenlaan 26, 1741 T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81</meta:user-defined>
    <meta:user-defined meta:name="OVERHEIDop.GmbID/DC.identifier">gmb-2016-6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TV 26</meta:user-defined>
    <meta:user-defined meta:name="OVERHEIDop.woonplaats">Schagen</meta:user-defined>
    <meta:user-defined meta:name="OVERHEIDop.straatnaam">Lind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02 534487</meta:user-defined>
    <meta:user-defined meta:name="OVERHEIDop.versieInformatie"/>
  </office:meta>
</office:document-meta>
</file>