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en de wanden van de stolpboerderij op de locatie Dorpsstraat 109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2</text:p>
            <text:p text:style-name="last-al">Ingekomen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67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7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7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het dak en de wanden van de stolpboerderij op de locatie Dorpsstraat 109, 1749 A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78</meta:user-defined>
    <meta:user-defined meta:name="OVERHEIDop.GmbID/DC.identifier">gmb-2016-64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B 109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218 526513</meta:user-defined>
    <meta:user-defined meta:name="OVERHEIDop.versieInformatie"/>
  </office:meta>
</office:document-meta>
</file>