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HENDRIK DE VOSWEG 16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en het bouwen van een garage op het perceel Hendrik de Vosweg 16 te Jubbega (31-03-2016 tot en met 11-05-2016)</text:p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64676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676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676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N ZIENSWIJZEN ONTWERPOMGEVINGSVERGUNNING, HENDRIK DE VOSWEG 16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4676</meta:user-defined>
    <meta:user-defined meta:name="OVERHEIDop.GmbID/DC.identifier">gmb-2016-646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11KK 16</meta:user-defined>
    <meta:user-defined meta:name="OVERHEIDop.woonplaats">Jubbega</meta:user-defined>
    <meta:user-defined meta:name="OVERHEIDop.straatnaam">Hendrik de Vos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202017 554808</meta:user-defined>
    <meta:user-defined meta:name="OVERHEIDop.versieInformatie"/>
  </office:meta>
</office:document-meta>
</file>