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tijdelijke omgevingsvergunning voor het realiseren van een theetuin op de locatie Belkmerweg naast nummer 85, 1753 GG in Sint Maartensvlotbrug,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 Kenmerk: O-16-0072</text:p>
            <text:p text:style-name="common-al">Verzonden: 19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467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omgevingsvergunning voor het realiseren van een theetuin op de locatie Belkmerweg naast nummer 85, 1753 GG in Sint Maartensvlotbrug, voor een periode van 10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73</meta:user-defined>
    <meta:user-defined meta:name="OVERHEIDop.GmbID/DC.identifier">gmb-2016-6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G 85</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69 533714</meta:user-defined>
    <meta:user-defined meta:name="OVERHEIDop.versieInformatie"/>
  </office:meta>
</office:document-meta>
</file>