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Schoorl,1871 AZ, op aanvraag van Stichting Wrakhout, het organiseren van 10 kofferbakmarkten op de werkweg(fietspad) langs de Hondsbossche zeewering in Schoorl op 10 zaterdagen van 25 juni tot en met 27 augustus 2016.(verzenddatum besluit 17 me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467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7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7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gemeente Bergen (NH) Schoorl,1871 AZ, op aanvraag van Stichting Wrakhout, het organiseren van 10 kofferbakmarkten op de werkweg(fietspad) langs de Hondsbossche zeewering in Schoorl op 10 zaterdagen van 25 juni tot en met 27 augustus 2016.(verzenddatum besluit 1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672</meta:user-defined>
    <meta:user-defined meta:name="OVERHEIDop.GmbID/DC.identifier">gmb-2016-646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AZ</meta:user-defined>
    <meta:user-defined meta:name="OVERHEIDop.woonplaats">Schoorl</meta:user-defined>
    <meta:user-defined meta:name="OVERHEIDop.straatnaam">Roode Leeuw</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062 523962</meta:user-defined>
    <meta:user-defined meta:name="OVERHEIDop.versieInformatie"/>
  </office:meta>
</office:document-meta>
</file>