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1931 AP, op aanvraag van Stichting Egmondse Visserijdag, het organiseren van de Visserij-Fissarijdag, op 18 juni 2016 in Egmond aan Zee.(verzenddatum besluit 12 me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46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Egmond aan Zee,1931 AP, op aanvraag van Stichting Egmondse Visserijdag, het organiseren van de Visserij-Fissarijdag, op 18 juni 2016 in Egmond aan Zee.(verzenddatum besluit 1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668</meta:user-defined>
    <meta:user-defined meta:name="OVERHEIDop.GmbID/DC.identifier">gmb-2016-646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P</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249 514768</meta:user-defined>
    <meta:user-defined meta:name="OVERHEIDop.versieInformatie"/>
  </office:meta>
</office:document-meta>
</file>