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den Hoef,1934 CM, op aanvraag van Stichting Welzijn Bergen, afd. Jeugdbelangen, het organiseren van een Avond4daagse in Egmond aan den Hoef van 6 juni tot en met 10 juni 2016 (verzenddatum besluit 12 me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466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meente Bergen (NH) Egmond aan den Hoef,1934 CM, op aanvraag van Stichting Welzijn Bergen, afd. Jeugdbelangen, het organiseren van een Avond4daagse in Egmond aan den Hoef van 6 juni tot en met 10 juni 2016 (verzenddatum besluit 1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667</meta:user-defined>
    <meta:user-defined meta:name="OVERHEIDop.GmbID/DC.identifier">gmb-2016-646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CM 13</meta:user-defined>
    <meta:user-defined meta:name="OVERHEIDop.woonplaats">Egmond aan den Hoef</meta:user-defined>
    <meta:user-defined meta:name="OVERHEIDop.straatnaam">Slot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232 515110</meta:user-defined>
    <meta:user-defined meta:name="OVERHEIDop.versieInformatie"/>
  </office:meta>
</office:document-meta>
</file>