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Speeltuin Wijk C, Willemstraat, d.d. 23 me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odemverontreiniging (besluit) </text:span>
          </text:p>
            <text:p text:style-name="common-al">Uit bodemonderzoek is gebleken dat in de bodem Speeltuin Wijk C, Willemstraat, kadastraal bekend: gemeente Utrecht, sectie C, nummers 506, 8279 en 8437 te Utrecht, een bodemverontreiniging is aangetroffen. Het betreft een verontreiniging van de grond met lood en koper. </text:p>
            <text:p text:style-name="common-al">Burgemeester en wethouders hebben vastgesteld dat er sprake is van:</text:p>
            <text:p text:style-name="common-al">een geval van bodemverontreiniging van de grond met lood en koper waarbij geen spoedige sanering noodzakelijk is.</text:p>
            <text:p text:style-name="common-al">
            <text:span text:style-name="nadrukvet">Bodemsanering (besluit)</text:span>
          </text:p>
            <text:p text:style-name="common-al">Burgemeester en wethouders maken bekend dat zij op grond van artikel 40, tweede lid Wet bodembescherming hebben besloten in te stemmen met het deelsaneringsplan voor het perceel Speeltuin Wijk C, Willemstraat, kadastraal bekend: gemeente Utrecht, sectie C, nummers 506, 8279 en 8437 te Utrecht.</text:p>
            <text:p text:style-name="common-al">Inzage</text:p>
            <text:p text:style-name="common-al">Het besluit en de bijbehorende stukken kunnen ingezien worden in het Stadskantoor, Stadsplateau 1 te Utrecht, na het maken van een afspraak met Milieu &amp; Mobiliteit, Afdeling Realisatie Milieu. Hiervoor kan contact opgenomen worden per e-mail via bodeminfo@utrecht.nl.</text:p>
            <text:p text:style-name="common-al">In de periode van 24 mei 2016 tot en met 4 juli 2016 kan bezwaar tegen dit besluit worden gemaakt. Het bezwaarschrift kan digitaal ingediend worden via www.utrecht.nl/bezwaar, of per brief gericht aan:</text:p>
            <text:p text:style-name="common-al">College van burgemeester en wethouders van Utrecht</text:p>
            <text:p text:style-name="common-al">T.a.v. Juridische Zaken</text:p>
            <text:p text:style-name="common-al">Betreft: bezwaarschrift</text:p>
            <text:p text:style-name="common-al">Postbus 16200</text:p>
            <text:p text:style-name="last-al">3500 C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66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Speeltuin Wijk C, Willemstraat, d.d. 2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65</meta:user-defined>
    <meta:user-defined meta:name="OVERHEIDop.GmbID/DC.identifier">gmb-2016-646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Plannen | overig</meta:user-defined>
    <meta:user-defined meta:name="OVERHEID.Gemeente/DC.spatial">Utrecht</meta:user-defined>
    <meta:user-defined meta:name="OVERHEIDop.versieInformatie"/>
  </office:meta>
</office:document-meta>
</file>