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Zee,1931 AH, op aanvraag van Stichting Vrienden van Sighet Heerhugowaard, het organiseren van een Voorjaarsmarkt bij de Prins Hendrikstichting in Egmond aan Zee op zondag 26 juni 2016(verzenddatum besluit 10 me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466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 (NH) Egmond aan Zee,1931 AH, op aanvraag van Stichting Vrienden van Sighet Heerhugowaard, het organiseren van een Voorjaarsmarkt bij de Prins Hendrikstichting in Egmond aan Zee op zondag 26 juni 2016(verzenddatum besluit 10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663</meta:user-defined>
    <meta:user-defined meta:name="OVERHEIDop.GmbID/DC.identifier">gmb-2016-646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H</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799 514790</meta:user-defined>
    <meta:user-defined meta:name="OVERHEIDop.versieInformatie"/>
  </office:meta>
</office:document-meta>
</file>