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Hogendorplaan 36 (wijzigen gebruik naar kapsalon); 317785; 13-05-2016; status: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3-05-2016</text:p>
            <text:p text:style-name="common-al"/>
            <text:p text:style-name="common-al">
            <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64655</text:span><text:line-break/><text:date style:data-style-name="dag" text:fixed="true" text:date-value="2016-05-23"/><text:line-break/><text:date style:data-style-name="jaar" text:fixed="true" text:date-value="2016-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655</text:span><text:date style:data-style-name="nicedate" text:fixed="true" text:date-value="2016-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655</text:span><text:date style:data-style-name="nicedate" text:fixed="true" text:date-value="2016-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n Hogendorplaan 36 (wijzigen gebruik naar kapsalon); 317785; 13-05-2016; status: verleend,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3</meta:user-defined>
    <meta:user-defined meta:name="OVERHEIDop.publicationIssue">64655</meta:user-defined>
    <meta:user-defined meta:name="OVERHEIDop.GmbID/DC.identifier">gmb-2016-6465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5EH 34</meta:user-defined>
    <meta:user-defined meta:name="OVERHEIDop.woonplaats">Hilversum</meta:user-defined>
    <meta:user-defined meta:name="OVERHEIDop.straatnaam">Van Hogendorplaan</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39204 469628</meta:user-defined>
    <meta:user-defined meta:name="OVERHEIDop.versieInformatie"/>
  </office:meta>
</office:document-meta>
</file>