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aatwerkvoorschriftenop grond van het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</text:span>
            <text:span text:style-name="nadrukvet">esluit </text:span>
            <text:span text:style-name="nadrukvet">maatwerkvoorschrift</text:span>
            <text:span text:style-name="nadrukvet">en </text:span>
          </text:p>
            <text:p text:style-name="common-al">Wij leggen aan dierenpension Bronsbergen, Bronsbergen 10 in Zutphen maatwerkvoorschriften op, op grond van het Activiteitenbesluit (milieubeheer). Het bedrijf is sinds 1 januari 2016 niet meer (omgevings)vergunningplichtig, maar valt sinds die datum onder het Activiteitenbesluit. De geluidsvoorschriften uit de omgevingsvergunning milieu van 4 juni 2015 wijken af van de voorschriften uit het Activiteitenbesluit. Om te voorkomen dat de geluidsvoorschriften uit de vergunning van 4 juni 2015 per 1 januari 2019 van rechtswege komen te vervallen, leggen wij deze voorschriften als maatwerkvoorschriften op aan de inrichting. </text:p>
            <text:p text:style-name="tussenkopcur">
            <text:span text:style-name="nadrukvet">Inzage</text:span>
          </text:p>
            <text:p text:style-name="common-al">Het besluit ligt vanaf heden tot en met 6 juli 2016 ter inzage bij het Loket van de gemeente Zutphen, ’s Gravenhof 2 te Zutphen. Iedereen kan het besluit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465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5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5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aatwerkvoorschriftenop grond van het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652</meta:user-defined>
    <meta:user-defined meta:name="OVERHEIDop.GmbID/DC.identifier">gmb-2016-64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A 10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600 459087</meta:user-defined>
    <meta:user-defined meta:name="OVERHEIDop.versieInformatie"/>
  </office:meta>
</office:document-meta>
</file>