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k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ouwen</text:span>
          </text:p>
            <text:p text:style-name="common-al">
            <text:span text:style-name="nadrukvet">Bemmel</text:span> </text:p>
            <text:p text:style-name="common-al">Markt 41C, 6681 AG: realiseren van een brandcompartimentering in de kelder (11-05-2016)</text:p>
            <text:p text:style-name="last-al">Tegen het besluit kunt u bezwaar maken. Zie <text:a xlink:href="http://publiek.pagefreezer.nl/content/Gemeente%20Lingewaard/18-05-2016T20:42/http: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Markt 4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50</meta:user-defined>
    <meta:user-defined meta:name="OVERHEIDop.GmbID/DC.identifier">gmb-2016-6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G 59a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86 433861</meta:user-defined>
    <meta:user-defined meta:name="OVERHEIDop.versieInformatie"/>
  </office:meta>
</office:document-meta>
</file>