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0 (verbouwen kantoor (1e, 2e verdieping) tot 2 woonappartementen); 260186; 11-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64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4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4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20 (verbouwen kantoor (1e, 2e verdieping) tot 2 woonappartementen); 260186; 11-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47</meta:user-defined>
    <meta:user-defined meta:name="OVERHEIDop.GmbID/DC.identifier">gmb-2016-6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EN 20</meta:user-defined>
    <meta:user-defined meta:name="OVERHEIDop.woonplaats">Hilversum</meta:user-defined>
    <meta:user-defined meta:name="OVERHEIDop.straatnaam">Station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63 470996</meta:user-defined>
    <meta:user-defined meta:name="OVERHEIDop.versieInformatie"/>
  </office:meta>
</office:document-meta>
</file>