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Groenestraat 3, 6681 DV: wijziging bestaande vergunning voor het bouwen van een woning (11-05-2016)</text:p>
            <text:p text:style-name="common-al">Tegen het besluit kunt u bezwaar maken. Zie <text:a xlink:href="http://publiek.pagefreezer.nl/content/Gemeente%20Lingewaard/18-05-2016T20:42/http: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64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Groen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46</meta:user-defined>
    <meta:user-defined meta:name="OVERHEIDop.GmbID/DC.identifier">gmb-2016-6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V 12</meta:user-defined>
    <meta:user-defined meta:name="OVERHEIDop.woonplaats">Bemmel</meta:user-defined>
    <meta:user-defined meta:name="OVERHEIDop.straatnaam">Groen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191 433967</meta:user-defined>
    <meta:user-defined meta:name="OVERHEIDop.versieInformatie"/>
  </office:meta>
</office:document-meta>
</file>