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ngeren, Perceel E 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atum van bekendmaking staat tussen haakjes.</text:p>
            <text:p text:style-name="common-al">
            <text:span text:style-name="nadrukvet">Bouwen</text:span>
          </text:p>
            <text:p text:style-name="common-al">Perceel E 389: het bouwen van hoogspanningsmast 53A Doetinchem-Dodewaard (17-05-2016)</text:p>
            <text:p text:style-name="common-al">Tegen het besluit kunt u bezwaar maken. Zie <text:a xlink:href="http://publiek.pagefreezer.nl/content/Gemeente%20Lingewaard/18-05-2016T20:42/http: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464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4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4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Angeren, Perceel E 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42</meta:user-defined>
    <meta:user-defined meta:name="OVERHEIDop.GmbID/DC.identifier">gmb-2016-6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BA 7</meta:user-defined>
    <meta:user-defined meta:name="OVERHEIDop.woonplaats">Angeren</meta:user-defined>
    <meta:user-defined meta:name="OVERHEIDop.straatnaam">Wilhelmin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164 436469</meta:user-defined>
    <meta:user-defined meta:name="OVERHEIDop.versieInformatie"/>
  </office:meta>
</office:document-meta>
</file>