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ekker Tankstations Exploitatie B.V.</text:p>
      <text:section text:name="zakelijke-mededeling_id1-3-2" text:style-name="zakelijke-mededeling">
        <text:section text:name="zakelijke-mededeling-tekst_id1-3-2-1" text:style-name="zakelijke-mededeling-tekst">
          <text:section text:name="tekst_id1-3-2-1-1" text:style-name="tekst">
            <text:p text:style-name="common-al">Wij maken bekend dat wij aan Dekker Tankstations Exploitatie B.V., gelegen aan de Middelburgseweg 9 te Grijpskerke een reguliere omgevingsvergunning hebben verleend voor het plaatsen van een Adblue tankpunt. </text:p>
            <text:p text:style-name="common-al">De vergunning kan worden ingezien tot en met 23 juni 2016 bij de publieksbalie van de gemeente Terneuzen, Stadhuisplein 1 in Terneuzen van maandag tot en met vrijdag van 12.00 tot 16.30 uur en/of gedurende de openingstijden in het gemeentehuis van Veere, Traverse 1 te Domburg.</text:p>
            <text:p text:style-name="common-al">Belanghebbenden kunnen tot en met 23 juni 2016 tegen dit besluit schriftelijk bezwaar maken bij de gemeente Veere.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J. Schelfhout, telefoonnummer (0115) 745 170 van RUD Zeeland. Het besluit staat geregistreerd onder nummer W-AOV1600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6463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3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3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ekker Tankstations Exploitatie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638</meta:user-defined>
    <meta:user-defined meta:name="OVERHEIDop.GmbID/DC.identifier">gmb-2016-646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64TB 9</meta:user-defined>
    <meta:user-defined meta:name="OVERHEIDop.woonplaats">Grijpskerke</meta:user-defined>
    <meta:user-defined meta:name="OVERHEIDop.straatnaam">Middelburgse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8863 394002</meta:user-defined>
    <meta:user-defined meta:name="OVERHEIDop.versieInformatie"/>
  </office:meta>
</office:document-meta>
</file>