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ije 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tum van bekendmaking staat tussen haakjes.</text:p>
            <text:p text:style-name="common-al">
            <text:span text:style-name="nadrukvet">Bouwen, Gebruik gronden in strijd met bestemmingsplan</text:span>
          </text:p>
            <text:p text:style-name="common-al">
            <text:span text:style-name="nadrukvet">Angeren</text:span>
          </text:p>
            <text:p text:style-name="common-al">Nije Hof 2, 6687 EH: plaatsen van een schutting aan de zijkant van de woning (17-05-2016)</text:p>
            <text:p text:style-name="last-al">Tegen het besluit kunt u bezwaar maken. Zie <text:a xlink:href="http://publiek.pagefreezer.nl/content/Gemeente%20Lingewaard/18-05-2016T20:42/http: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63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3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3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Nije 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34</meta:user-defined>
    <meta:user-defined meta:name="OVERHEIDop.GmbID/DC.identifier">gmb-2016-6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</meta:user-defined>
    <meta:user-defined meta:name="OVERHEIDop.woonplaats">Angeren</meta:user-defined>
    <meta:user-defined meta:name="OVERHEIDop.straatnaam">Nije ho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667 436271</meta:user-defined>
    <meta:user-defined meta:name="OVERHEIDop.versieInformatie"/>
  </office:meta>
</office:document-meta>
</file>