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sterdamseweg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geluidhinder</text:span>
          </text:p>
            <text:p text:style-name="common-al">
            <text:span text:style-name="nadrukvet">Ontwerp saneringsprogramma gevelmaatregelen Amsterdamseweg e.o. te Arnhem</text:span>.</text:p>
            <text:p text:style-name="common-al">Burgemeester en wethouders van de gemeente Arnhem maken bekend dat op grond van artikel 87j, tweede lid, van de Wet geluidhinder in samenhang met afdeling 3.4 van de Algemene wet bestuursrecht met ingang van 26 mei 2016 gedurende zes weken het ontwerp saneringsprogramma Gevelmaatregelen Amsterdamseweg, met de daarop betrekking hebbende stukken, ter inzage ligt.</text:p>
            <text:p text:style-name="tussenkopcur">
            <text:span text:style-name="nadrukvet">Doel</text:span>
          </text:p>
            <text:p text:style-name="common-al">Voornoemd ontwerp saneringsprogramma betreft een programma om 196 geluidbelaste woningen langs de Amsterdamseweg e.o. te Arnhem voorzien van geluidreducerende maatregelen aan de gevels van de woningen. Hierbij valt te denken aan dubbelglas, geluidgedempte ventilatie en kierdichting. Dit geldt voor de volgende woningen:</text:p>
            <text:p text:style-name="common-al">Amsterdamseweg 17C, 23b, 41 t/m 105 , 133 t/m 155 , 159 t/m 171, 177,179-1, 179-2, 181, 183, 191 , 72 t/m 80, 86 t/m 94, 90A, 92A, 94A, 98, 104 t/m 122, 104A, 108A, 112A, 114A, 116A, 124A, 126B, 128 t/m 144, 128A, 150, 152, 156, 158, 162, 166 t/m 178, 182 t/m 186, 190, 192-1, 192-2, 192-3, 194-1, 194-2, 194-3, 196-1, 196-2, 198, 200, 202, 202-2, 202-3, 204, 204A, 206A,208, 208A, 208B, 208-1 t/m 208-42, Bakenbergseweg 2D, Weg langs Klim en Dal 1, Beaulieustraat 5, Van Pallandtstraat 67 en 84, Burg. Weertstraat 95-1, 95-2, 95-3, 136 t/m 140 en 144.</text:p>
            <text:p text:style-name="tussenkopcur">
            <text:span text:style-name="nadrukvet">Inzien </text:span>
          </text:p>
            <text:p text:style-name="common-al">De bovengenoemde ontwerpbesluit in het kader van de uitgebreide procedure met de hierop betrekking hebbende documenten liggen digitaal ter inzage van donderdag 26 mei tot donderdag </text:p>
            <text:p text:style-name="common-al">7 juli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common-al">Eventuele zienswijzen op voornoemde ontwerpbeschikking dient u binnen genoemde periode te richten aan het college van burgemeester en wethouders van de gemeente Arnhem, Postbus 9029, 6800 EL Arnhem.</text:p>
            <text:p text:style-name="tussenkopcur">
            <text:span text:style-name="nadrukvet">Inlichtingen</text:span>
          </text:p>
            <text:p text:style-name="last-al">Voor vragen en nadere informatie over het ontwerp saneringsprogramma gevelmaatregelen Amsterdamseweg e.o. kunt u contact opnemen met de heer R. Jacobs van de Omgevingsdienst Regio Arnhem, telefoon 026-377444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6462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2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msterdamseweg e.o.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628</meta:user-defined>
    <meta:user-defined meta:name="OVERHEIDop.GmbID/DC.identifier">gmb-2016-646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GA 17c</meta:user-defined>
    <meta:user-defined meta:name="OVERHEIDop.woonplaats">Arnhem</meta:user-defined>
    <meta:user-defined meta:name="OVERHEIDop.straatnaam">Amsterdamseweg</meta:user-defined>
    <meta:user-defined meta:name="OVERHEID.PostcodeHuisnummer/OVERHEIDop.postcodeHuisnummer">6814GL 208</meta:user-defined>
    <meta:user-defined meta:name="OVERHEID.PostcodeHuisnummer/OVERHEIDop.postcodeHuisnummer">6814MJ 2d</meta:user-defined>
    <meta:user-defined meta:name="OVERHEIDop.straatnaam">Bakenbergseweg</meta:user-defined>
    <meta:user-defined meta:name="OVERHEID.PostcodeHuisnummer/OVERHEIDop.postcodeHuisnummer">6813GH 1</meta:user-defined>
    <meta:user-defined meta:name="OVERHEIDop.straatnaam">Weg langs Klim en dal</meta:user-defined>
    <meta:user-defined meta:name="OVERHEID.PostcodeHuisnummer/OVERHEIDop.postcodeHuisnummer">6814DV 5</meta:user-defined>
    <meta:user-defined meta:name="OVERHEIDop.straatnaam">Beaulieustraat</meta:user-defined>
    <meta:user-defined meta:name="OVERHEID.PostcodeHuisnummer/OVERHEIDop.postcodeHuisnummer">6814GS 84</meta:user-defined>
    <meta:user-defined meta:name="OVERHEIDop.straatnaam">Van Pallandtstraat</meta:user-defined>
    <meta:user-defined meta:name="OVERHEID.PostcodeHuisnummer/OVERHEIDop.postcodeHuisnummer">6814HN 95 1</meta:user-defined>
    <meta:user-defined meta:name="OVERHEIDop.straatnaam">Burgemeester Weertsstraat</meta:user-defined>
    <meta:user-defined meta:name="OVERHEID.PostcodeHuisnummer/OVERHEIDop.postcodeHuisnummer">6814HT 144</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976 444455</meta:user-defined>
    <meta:user-defined meta:name="OVERHEID.EPSG28992/DC.spatial">189691 444618</meta:user-defined>
    <meta:user-defined meta:name="OVERHEID.EPSG28992/DC.spatial">189630 444665</meta:user-defined>
    <meta:user-defined meta:name="OVERHEID.EPSG28992/DC.spatial">189301 444801</meta:user-defined>
    <meta:user-defined meta:name="OVERHEID.EPSG28992/DC.spatial">190011 444413</meta:user-defined>
    <meta:user-defined meta:name="OVERHEID.EPSG28992/DC.spatial">189951 444502</meta:user-defined>
    <meta:user-defined meta:name="OVERHEID.EPSG28992/DC.spatial">189778 444597</meta:user-defined>
    <meta:user-defined meta:name="OVERHEID.EPSG28992/DC.spatial">189741 444606</meta:user-defined>
    <meta:user-defined meta:name="OVERHEIDop.versieInformatie"/>
  </office:meta>
</office:document-meta>
</file>