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ronden in strijd met bestemmingsplan: Zandkam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Zandkamp 10, 6851 GE: realiseren van een bed en breakfast in bestaand gebouw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gronden in strijd met bestemmingsplan: Zandkamp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14</meta:user-defined>
    <meta:user-defined meta:name="OVERHEIDop.GmbID/DC.identifier">gmb-2016-6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E 5</meta:user-defined>
    <meta:user-defined meta:name="OVERHEIDop.woonplaats">Huissen</meta:user-defined>
    <meta:user-defined meta:name="OVERHEIDop.straatnaam">Zand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28 437473</meta:user-defined>
    <meta:user-defined meta:name="OVERHEIDop.versieInformatie"/>
  </office:meta>
</office:document-meta>
</file>