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bouwen van een extra   bouwlaag met een dakterras op een woning, Abel Tasmanstraat 42 te Utrecht,   HZ_WABO-16-156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bel Tasmanstraat 42 te Utrecht</text:span>
          </text:p>
            <text:p text:style-name="common-al">HZ_WABO-16-15636</text:p>
            <text:p text:style-name="common-al">Het bouwen van een extra bouwlaag met een dakterras op een   woning</text:p>
            <text:p text:style-name="common-al">Datum ontvangst aanvraag: 17-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4609</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09</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09</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extra   bouwlaag met een dakterras op een woning, Abel Tasmanstraat 42 te Utrecht,   HZ_WABO-16-156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609</meta:user-defined>
    <meta:user-defined meta:name="OVERHEIDop.GmbID/DC.identifier">gmb-2016-646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GV 40</meta:user-defined>
    <meta:user-defined meta:name="OVERHEIDop.woonplaats">Utrecht</meta:user-defined>
    <meta:user-defined meta:name="OVERHEIDop.straatnaam">Abel Tasman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4985 455689</meta:user-defined>
    <meta:user-defined meta:name="OVERHEIDop.versieInformatie"/>
  </office:meta>
</office:document-meta>
</file>